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1" style:parent-style-name="Normal" style:family="paragraph">
      <style:paragraph-properties fo:text-align="justify" fo:line-height="150%"/>
      <style:text-properties style:font-name="Arial" style:font-name-asian="Times New Roman" style:font-name-complex="Arial" style:language-asian="pt" style:country-asian="BR"/>
    </style:style>
    <style:style style:name="P12" style:parent-style-name="Normal" style:family="paragraph">
      <style:paragraph-properties fo:text-align="justify" fo:line-height="150%"/>
      <style:text-properties style:font-name="Arial" style:font-name-asian="Times New Roman" style:font-name-complex="Arial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18" style:parent-style-name="ParágrafodaLista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" style:parent-style-name="ParágrafodaLista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" style:parent-style-name="ParágrafodaLista" style:family="paragraph">
      <style:paragraph-properties fo:text-align="end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1" style:parent-style-name="ParágrafodaLista" style:family="paragraph">
      <style:paragraph-properties fo:text-align="end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" style:parent-style-name="ParágrafodaLista" style:family="paragraph">
      <style:paragraph-properties fo:text-align="end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3" style:parent-style-name="ParágrafodaLista" style:family="paragraph">
      <style:paragraph-properties fo:text-align="center" fo:margin-bottom="0in" fo:line-height="115%" fo:margin-left="0.1972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5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6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7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8" style:parent-style-name="ParágrafodaLista" style:family="paragraph">
      <style:paragraph-properties fo:text-align="center" fo:margin-bottom="0in" fo:line-height="115%" fo:margin-left="0.1972in">
        <style:tab-stops/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9" style:parent-style-name="Normal" style:family="paragraph">
      <style:paragraph-properties fo:text-align="justify" fo:margin-bottom="0in" fo:line-height="115%"/>
      <style:text-properties style:font-name="Arial Narrow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15%"/>
      <style:text-properties style:font-name="Arial Narrow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15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15%"/>
    </style:style>
    <style:style style:name="T3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6" style:parent-style-name="Normal" style:family="paragraph">
      <style:paragraph-properties fo:text-align="justify" fo:margin-bottom="0in" fo:line-height="115%"/>
      <style:text-properties style:font-name="Arial Narrow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40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DELIBERAÇÃO 001/2015</text:p>
      <text:p text:style-name="P9">41ª Reunião Plenária do CAU/AP</text:p>
      <text:p text:style-name="P10"/>
      <text:p text:style-name="P11">Aos 13<text:s/>dias do mês de<text:s/>maio<text:s/>de 2015, às 09:15min<text:s/>na sala de reunião do Conselho de Arquitetura e Urbanismo do Amapá, localizado a Av. Equatorial, nº 2265, Jardim Marco Zero, Macapá- Amapá, deu-se início<text:s/>a 41ª<text:s/>Reunião Ordinária do CAU/Amapá.<text:s/></text:p>
      <text:p text:style-name="P12">Considerando a Deliberação 02/2015 da Comissão de Finanças, Organização e Administração do CAU/AP finalização sobre a prestação de contas do Relatório de Gestão TCU.</text:p>
      <text:p text:style-name="P13"/>
      <text:p text:style-name="P14">DELIBEROU:</text:p>
      <text:p text:style-name="P15"/>
      <text:p text:style-name="P16">APROVAR<text:s/>o Relatório de Gestão e Relatório TCU, em atendimento ao que determina a Resolução Nº 29/2012 do Conselho de Arquitetura e Urbanismo do Brasil (CAU/BR), artigo 10, inciso III, IV e V.</text:p>
      <text:p text:style-name="P17">Macapá-AP, 12 de maio de 2015.</text:p>
      <text:p text:style-name="P18"/>
      <text:p text:style-name="P19"/>
      <text:p text:style-name="P20"/>
      <text:p text:style-name="P21"/>
      <text:p text:style-name="P22"/>
      <text:p text:style-name="P23"><text:span text:style-name="T24">EUMENIDES DE ALMEIDA MASCARENHAS</text:span></text:p>
      <text:p text:style-name="P25">Presidente do CAU/AP</text:p>
      <text:p text:style-name="P26"/>
      <text:p text:style-name="P27">DANIELLE COSTA GUIMARÃES <text:s text:c="47"/>ELIZEU<text:s/>CORRÊA DOS SANTOS</text:p>
      <text:p text:style-name="P28">Vice-Presidente do CAU/AP <text:s text:c="55"/>Conselheiro Titular do CAU/AP</text:p>
      <text:p text:style-name="P29"/>
      <text:p text:style-name="P30"/>
      <text:p text:style-name="P31"><text:s text:c="11"/>SHIRLEI CRISTINA RIBEIRO FERREIRA <text:s text:c="47"/>NIVALDO FERREIRA</text:p>
      <text:p text:style-name="P32"><text:span text:style-name="T33"><text:s text:c="20"/>Conselheira Titular do CAU/AP</text:span><text:span text:style-name="T34"><text:s/></text:span><text:span text:style-name="T35"><text:s text:c="61"/>Conselheiro Titular do CAU/AP</text:span></text:p>
      <text:p text:style-name="P36"/>
      <text:p text:style-name="P37">JOSÉ ALBERTO TOSTES</text:p>
      <text:p text:style-name="P38"><text:span text:style-name="T39">Conselheiro Federal Titular do CAU/AP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color="#19434F" fo:font-size="8pt" style:font-size-asian="8pt" style:font-size-complex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Equatorial, 2265 – Jardim Marco Zero – Macapá/AP – CEP 68.903-361<text:s/></text:p>
        <text:p text:style-name="P4">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1:30:00Z</meta:creation-date>
    <dc:date>2020-01-07T11:30:00Z</dc:date>
    <meta:print-date>2019-08-23T14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5" meta:row-count="8" meta:non-whitespace-character-count="1078"/>
  </office:meta>
</office:document-meta>
</file>