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8" style:parent-style-name="Normal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9" style:parent-style-name="Normal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10" style:parent-style-name="Normal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11" style:parent-style-name="Normal" style:family="paragraph">
      <style:paragraph-properties fo:text-align="justify" fo:line-height="150%"/>
      <style:text-properties style:font-name="Arial Narrow" style:font-name-asian="Times New Roman" style:font-name-complex="Times New Roman" style:language-asian="pt" style:country-asian="BR"/>
    </style:style>
    <style:style style:name="P12" style:parent-style-name="Normal" style:family="paragraph">
      <style:paragraph-properties fo:text-align="justify" fo:line-height="150%"/>
      <style:text-properties style:font-name="Arial Narrow" style:font-name-asian="Times New Roman" style:font-name-complex="Times New Roman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16" style:parent-style-name="ParágrafodaLista" style:list-style-name="LFO5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17" style:parent-style-name="ParágrafodaLista" style:list-style-name="LFO5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18" style:parent-style-name="ParágrafodaLista" style:family="paragraph">
      <style:paragraph-properties fo:text-align="justify" fo:line-height="150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19" style:parent-style-name="ParágrafodaLista" style:family="paragraph">
      <style:paragraph-properties fo:text-align="end" fo:line-height="150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0" style:parent-style-name="ParágrafodaLista" style:family="paragraph">
      <style:paragraph-properties fo:text-align="end" fo:margin-bottom="0in" fo:line-height="100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1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2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3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4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5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6" style:parent-style-name="Normal" style:family="paragraph">
      <style:paragraph-properties fo:text-align="justify" fo:margin-bottom="0in" fo:line-height="115%"/>
      <style:text-properties style:font-name="Arial Narrow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/>
      <style:text-properties style:font-name="Arial Narrow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15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3" style:parent-style-name="Normal" style:family="paragraph">
      <style:paragraph-properties fo:text-align="justify" fo:margin-bottom="0in" fo:line-height="115%"/>
      <style:text-properties style:font-name="Arial Narrow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40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DELIBERAÇÃO 002/2015</text:p>
      <text:p text:style-name="P9">43ª Reunião Plenária do CAU/AP</text:p>
      <text:p text:style-name="P10"/>
      <text:p text:style-name="P11">Aos 15 dias do mês de junho de 2015, às 09:35 na sala de reunião do Conselho de Arquitetura e Urbanismo do Amapá, localizado a Av. Equatorial, nº 2265, Jardim Marco Zero, Macapá- Amapá, deu-se início<text:s/>a 42ª Reunião Ordinária do CAU/Amapá, no uso das competências que lhe conferem os incisos XIII e XXXII do art. 8º do Regimento Interno do CAUA/AP.</text:p>
      <text:p text:style-name="P12">Considerando a Deliberação 03/2015 da Comissão de Finanças, Organização e Administração do CAU/AP, finalização e prestação de contas do Fundo de Apoio do 1º e Segundo Trimestre de 2015 e da primeira Reprogramação Orçamentária e Plano de Ação do CAU/AP – 2015.</text:p>
      <text:p text:style-name="P13"/>
      <text:p text:style-name="P14">DELIBEROU:</text:p>
      <text:p text:style-name="P15"/>
      <text:list text:style-name="LFO5" text:continue-numbering="true">
        <text:list-item>
          <text:p text:style-name="P16">APROVAR por unanimidade o Relatório de Prestação de Contas do Fundo de Apoio referentes ao 1º trimestre (janeiro a março) e 2º trimestre (abril a junho) do ano em curso, a fim de concluir o processo junto ao CAU/Nacional, e<text:s/></text:p>
        </text:list-item>
        <text:list-item>
          <text:p text:style-name="P17">Aprovar a primeira reprogramação Orçamentária<text:s/>e Plano de Ação do CAU/AP – 2015, conforme Deliberação 03/2015 da Comissão de Finanças, Organização e Administração do CAU/AP.</text:p>
        </text:list-item>
      </text:list>
      <text:p text:style-name="P18"/>
      <text:p text:style-name="P19">Macapá-AP, 15 de julho de 2015.</text:p>
      <text:p text:style-name="P20"/>
      <text:p text:style-name="P21">EUMENIDES DE ALMEIDA MASCARENHAS</text:p>
      <text:p text:style-name="P22">Presidente do CAU/AP</text:p>
      <text:p text:style-name="P23"/>
      <text:p text:style-name="P24">DANIELLE COSTA GUIMARÃES <text:s text:c="47"/>ELIZEUCORRÊA DOS SANTOS</text:p>
      <text:p text:style-name="P25">Vice-Presidente do CAU/AP <text:s text:c="55"/>Conselheiro Titular do CAU/AP</text:p>
      <text:p text:style-name="P26"/>
      <text:p text:style-name="P27"/>
      <text:p text:style-name="P28"><text:s text:c="11"/>SHIRLEI CRISTINA RIBEIRO FERREIRA <text:s text:c="47"/>NIVALDO FERREIRA</text:p>
      <text:p text:style-name="P29"><text:span text:style-name="T30"><text:s text:c="20"/>Conselheira Titular do CAU/AP</text:span><text:span text:style-name="T31"><text:s/></text:span><text:span text:style-name="T32"><text:s text:c="61"/>Conselheiro Titular do CAU/AP</text:span></text:p>
      <text:p text:style-name="P33"/>
      <text:p text:style-name="P34"><text:s text:c="6"/>JOSÉ ALBERTO TOSTES<text:s/><text:tab/><text:tab/><text:s text:c="10"/><text:s/><text:s text:c="2"/><text:tab/>OSCARITO ANTUNES DO NASCIMENTO</text:p>
      <text:p text:style-name="P35"><text:span text:style-name="T36">Conselheiro Federal Titular do CAU/AP<text:s/></text:span><text:span text:style-name="T37"><text:tab/></text:span><text:span text:style-name="T38"><text:tab/></text:span><text:span text:style-name="T39"><text:tab/><text:s text:c="5"/>Conselheiro Federal Suplente do CAU/AP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color="#19434F" fo:font-size="8pt" style:font-size-asian="8pt" style:font-size-complex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Equatorial, 2265 – Jardim Marco Zero – Macapá/AP – CEP 68.903-361<text:s/></text:p>
        <text:p text:style-name="P4">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1:33:00Z</meta:creation-date>
    <dc:date>2020-01-07T11:33:00Z</dc:date>
    <meta:print-date>2019-08-23T14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777" meta:row-count="12" meta:non-whitespace-character-count="1502"/>
  </office:meta>
</office:document-meta>
</file>