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1.2965in"/>
    </style:style>
    <style:style style:name="TableColumn9" style:family="table-column">
      <style:table-column-properties style:column-width="5.1937in"/>
    </style:style>
    <style:style style:name="Table7" style:family="table">
      <style:table-properties style:width="6.4902in" fo:margin-left="0in" table:align="center"/>
    </style:style>
    <style:style style:name="TableRow10" style:family="table-row">
      <style:table-row-properties style:min-row-height="0.1in" fo:keep-together="always"/>
    </style:style>
    <style:style style:name="TableCell1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15" style:family="table-row">
      <style:table-row-properties style:min-row-height="0.125in" fo:keep-together="always"/>
    </style:style>
    <style:style style:name="TableCell1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20" style:family="table-row">
      <style:table-row-properties style:min-row-height="0.75in" fo:keep-together="always"/>
    </style:style>
    <style:style style:name="TableCell2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margin-bottom="0in" fo:margin-left="0.2958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6.3993in"/>
    </style:style>
    <style:style style:name="Table26" style:family="table">
      <style:table-properties style:width="6.3993in" fo:margin-left="0in" table:align="left"/>
    </style:style>
    <style:style style:name="TableRow28" style:family="table-row">
      <style:table-row-properties style:min-row-height="0.213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2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ParágrafodaLista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36" style:parent-style-name="ParágrafodaLista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ParágrafodaLista" style:family="paragraph">
      <style:paragraph-properties fo:text-align="justify" fo:margin-bottom="0in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ParágrafodaLista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end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="Arial Narrow" fo:font-size="12pt" style:font-size-asian="12pt" style:font-size-complex="12pt"/>
    </style:style>
    <style:style style:name="S1" style:family="section">
      <style:section-properties fo:margin-left="0.1965in" fo:margin-right="0.3152in" style:writing-mode="lr-tb">
        <style:columns fo:column-count="2" fo:column-gap="0.1958in"/>
      </style:section-properties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FISCALIZAÇÃO DE ‘LEIGOS’, APRECIAÇÃO E APROVAÇÃO DO EXERCÍCIO 2015 – CAU/AP, OUTROS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DELIBERAÇÃO DA<text:s/>50ª<text:s/>PLENÁRIA<text:s/>Nº 002/2016</text:p>
          </table:table-cell>
        </table:table-row>
      </table:table>
      <text:p text:style-name="P31"/>
      <text:p text:style-name="P32">O Conselho de Arquitetura e Urbanismo do Amapá - CAU/AP, no uso das competências previstas no art. 34, inciso X da Lei n° 12.378, de 31 de dezembro de 2010 e no art. 9º do Regimento Interno do CAUA/AP<text:s/>e de acordo com as deliberações adotadas na Reunião Plenária Ordinária nº 49, realizada no dia 20 de janeiro de 2016 às 9h5min, e, sua sede localizada a Av. Equatorial, nº 2265, Jardim Marco Zero, Macapá-Amapá;<text:s/></text:p>
      <text:p text:style-name="P33"/>
      <text:p text:style-name="P34">DELIBEROU:</text:p>
      <text:p text:style-name="P35"/>
      <text:list text:style-name="LFO9" text:continue-numbering="true">
        <text:list-item>
          <text:p text:style-name="P36">Por unanimidade, aprovando a autuação da Fiscalização do CAU/AP juntos aos proprietários de obras, ditos “leigos”, em observância ao Parecer da Assessoria Jurídica local que se baseou em Parecer Jurídico do CAU/BR que tratou o assunto fundamentado na Lei nº 5.194, de 24 de dezembro de 1966 do CONFEA, como uma alternativa para amenizar a ausência de normativa do CAU para o assunto em questão.</text:p>
        </text:list-item>
      </text:list>
      <text:p text:style-name="P37"/>
      <text:list text:style-name="LFO9" text:continue-numbering="true">
        <text:list-item>
          <text:p text:style-name="P38">Aprovar o encerramento do exercício financeiro 2015, conforme manifestação da Assessoria Contábil e Financeira do CAU/BR, onde fica atestado a não existência de falhas na Prestação de Contas do CAU AP relativo ao exercício de 2015.</text:p>
        </text:list-item>
      </text:list>
      <text:p text:style-name="P39"/>
      <text:list text:style-name="LFO9" text:continue-numbering="true">
        <text:list-item>
          <text:p text:style-name="P40">Pela adoção de medidas junto ao CAU/BR para buscar esclarecimentos sobre o acesso a informações dos profissionais arquitetos e urbanistas registrados no Conselho, por empresas interessadas na venda de produtos para construção.</text:p>
        </text:list-item>
      </text:list>
      <text:p text:style-name="P41"/>
      <text:p text:style-name="P42">Macapá-AP,<text:s/>23<text:s/>de<text:s/>fevereiro<text:s/>de 2015.</text:p>
      <text:p text:style-name="P43"/>
      <text:p text:style-name="P44"/>
      <text:p text:style-name="P45"><text:span text:style-name="T46">EUMENIDES DE ALMEIDA MASCARENHAS</text:span></text:p>
      <text:p text:style-name="P47">Presidente do<text:s/>CAU/AP</text:p>
      <text:p text:style-name="P48"/>
      <text:p text:style-name="P49"><text:span text:style-name="T50"><draw:frame draw:z-index="251664384" draw:id="id2" draw:style-name="a2" draw:name="Caixa de texto 3" text:anchor-type="paragraph" svg:x="-0.27222in" svg:y="0.22361in" svg:width="3.50556in" svg:height="0.56319in" style:rel-width="scale" style:rel-height="scale"><draw:text-box><text:p text:style-name="P51">ELIZEU CORRÊA DOS SANTOS</text:p><text:p text:style-name="P52">Conselheiro Titular do CAU/AP</text:p><text:p text:style-name="P53"/><text:p text:style-name="P54"/></draw:text-box><svg:title/><svg:desc/></draw:frame></text:span><text:span text:style-name="T55"><draw:frame draw:z-index="251659264" draw:id="id3" draw:style-name="a3" draw:name="Caixa de texto 7" text:anchor-type="paragraph" svg:x="3.54028in" svg:y="0.15069in" svg:width="3.50556in" svg:height="0.56319in" style:rel-width="scale" style:rel-height="scale"><draw:text-box><text:p text:style-name="P56">SHIRLEI CRISTINA RIBEIRO FERREIRA</text:p><text:p text:style-name="P57">Conselheira Titular do CAU/AP</text:p><text:p text:style-name="P58"/><text:p text:style-name="P59"/></draw:text-box><svg:title/><svg:desc/></draw:frame></text:span></text:p>
      <text:section text:name="Sect1" text:style-name="S1">
        <text:p text:style-name="P60"/>
      </text:section>
      <text:section text:name="Sect2" text:style-name="S2">
        <text:p text:style-name="P61"/>
      </text:section>
      <text:section text:name="Sect3" text:style-name="S3">
        <text:p text:style-name="P62"><text:span text:style-name="T63"><draw:frame draw:z-index="251666432" draw:id="id4" draw:style-name="a4" draw:name="Caixa de texto 4" text:anchor-type="paragraph" svg:x="1.80632in" svg:y="0.37353in" svg:width="3.41736in" svg:height="0.53958in" style:rel-width="scale" style:rel-height="scale"><draw:text-box><text:p text:style-name="P64">CARLOS JOSE DOS SANTOS FILHO</text:p><text:p text:style-name="P65">Conselheiro<text:s/>Suplente<text:s/>do CAU/AP</text:p></draw:text-box><svg:title/><svg:desc/></draw:frame></text:span><text:span text:style-name="T66"><draw:frame draw:z-index="251668480" draw:id="id5" draw:style-name="a5" draw:name="Caixa de texto 5" text:anchor-type="paragraph" svg:x="1.49444in" svg:y="2.30139in" svg:width="4.16667in" svg:height="0.53958in" style:rel-width="scale" style:rel-height="scale"><draw:text-box><text:p text:style-name="P67">OSCARITO ANTUNES DO NASCIMENTO</text:p><text:p text:style-name="P68">Conselheiro Federal Suplente do CAU/AP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1" text:display-levels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729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1.34306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Anhanguera,<text:s/>1508<text:s/>-<text:s/>Buritizal<text:s/>- CEP 68.902-86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7T12:03:00Z</meta:creation-date>
    <dc:date>2020-01-07T12:03:00Z</dc:date>
    <meta:print-date>2016-10-20T13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550" meta:row-count="10" meta:non-whitespace-character-count="1311"/>
  </office:meta>
</office:document-meta>
</file>