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5.1937in"/>
    </style:style>
    <style:style style:name="Table7" style:family="table">
      <style:table-properties style:width="6.4902in" fo:margin-left="0in" table:align="center"/>
    </style:style>
    <style:style style:name="TableRow10" style:family="table-row">
      <style:table-row-properties style:min-row-height="0.1in" fo:keep-together="always"/>
    </style:style>
    <style:style style:name="TableCell1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75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6.3993in"/>
    </style:style>
    <style:style style:name="Table33" style:family="table">
      <style:table-properties style:width="6.3993in" fo:margin-left="0in" table:align="left"/>
    </style:style>
    <style:style style:name="TableRow35" style:family="table-row">
      <style:table-row-properties style:min-row-height="0.213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ParágrafodaLista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ParágrafodaLista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Convocação de Suplente para composição da CEEP;</text:span><text:span text:style-name="T26"><text:s/></text:span><text:span text:style-name="T27">Situação contábil do CAU/AP;</text:span><text:span text:style-name="T28"><text:s/></text:span><text:span text:style-name="T29">Resultado do Seminário da CPUA;</text:span><text:span text:style-name="T30"><text:s/></text:span><text:span text:style-name="T31">O que ocorrer.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DELIBERAÇÃO DA<text:s/>57ª<text:s/>PLENÁRIA<text:s/>2016</text:p>
          </table:table-cell>
        </table:table-row>
      </table:table>
      <text:p text:style-name="P38"/>
      <text:p text:style-name="P39">O Conselho de Arquitetura e Urbanismo do Amapá - CAU/AP, no uso das competências previstas no art. 34, inciso X da Lei n° 12.378, de 31 de dezembro de 2010 e no art. 9º do Regimento Interno do CAUA/AP<text:s/>e de acordo com as deliberações adotadas na Reunião Plenária Ordinária nº 57, realizada no dia 09<text:s/>de<text:s/>setembro<text:s/>de 2016 às 9h5min, e, sua sede localizada a Av. Equatorial, nº 2265, Jardim Marco Zero, Macapá-Amapá;<text:s/></text:p>
      <text:p text:style-name="P40"/>
      <text:p text:style-name="P41">DELIBEROU:</text:p>
      <text:p text:style-name="P42"/>
      <text:list text:style-name="LFO9" text:continue-numbering="true">
        <text:list-item>
          <text:p text:style-name="P43">Aprovar<text:s/>por unanimidade<text:s/>que as reuniões com o Assessor Contábil possam ser feitas por vídeo conferência, desobrigando a necessidade de um representante local.</text:p>
        </text:list-item>
      </text:list>
      <text:p text:style-name="P44"/>
      <text:list text:style-name="LFO9" text:continue-numbering="true">
        <text:list-item>
          <text:p text:style-name="P45">Aprovaram a notificação para o antigo Contador, expondo a insatisfação do CAU/AP com os serviços até então prestados;</text:p>
        </text:list-item>
      </text:list>
      <text:p text:style-name="P46"/>
      <text:list text:style-name="LFO9" text:continue-numbering="true">
        <text:list-item>
          <text:p text:style-name="P47">Aprovar<text:s/>a ida dos Conselheiros ELIZEU CORREIA, NIVALDO FERREIRA E EUMENIDES MASCARENHAS para o II ArqAmazônia, em Manaus</text:p>
        </text:list-item>
      </text:list>
      <text:p text:style-name="P48"/>
      <text:list text:style-name="LFO9" text:continue-numbering="true">
        <text:list-item>
          <text:p text:style-name="P49">Aprovar<text:s/>a Capacitação da Servidora Thais Matos para fazer o curso de pregão eletrônico em Brasília na segunda quinzena de setembro do corrente ano.</text:p>
        </text:list-item>
      </text:list>
      <text:p text:style-name="P50"/>
      <text:p text:style-name="P51">Macapá-AP,<text:s/>02<text:s/>de<text:s/>setembro<text:s/>de 2016.</text:p>
      <text:p text:style-name="P52"/>
      <text:p text:style-name="P53"/>
      <text:p text:style-name="P54"/>
      <text:p text:style-name="P55"><text:span text:style-name="T56"><draw:frame draw:z-index="251659264" draw:id="id2" draw:style-name="a2" draw:name="Caixa de texto 7" text:anchor-type="paragraph" svg:x="3.54028in" svg:y="0.16181in" svg:width="3.50556in" svg:height="0.56319in" style:rel-width="scale" style:rel-height="scale"><draw:text-box><text:p text:style-name="P57">NIVALDO FERREIRA</text:p><text:p text:style-name="P58">Conselheiro<text:s/>Titular do CAU/AP</text:p><text:p text:style-name="P59"/><text:p text:style-name="P60"/></draw:text-box><svg:title/><svg:desc/></draw:frame></text:span><text:span text:style-name="T61"><draw:frame draw:z-index="251664384" draw:id="id3" draw:style-name="a3" draw:name="Caixa de texto 3" text:anchor-type="paragraph" svg:x="-0.53359in" svg:y="0.14407in" svg:width="3.50556in" svg:height="0.56319in" style:rel-width="scale" style:rel-height="scale"><draw:text-box><text:p text:style-name="P62">ELIZEU CORRÊA DOS SANTOS</text:p><text:p text:style-name="P63">Conselheiro Titular do CAU/AP</text:p><text:p text:style-name="P64"/><text:p text:style-name="P65"/></draw:text-box><svg:title/><svg:desc/></draw:frame></text:span></text:p>
      <text:section text:name="Sect1" text:style-name="S1">
        <text:p text:style-name="P66"/>
      </text:section>
      <text:section text:name="Sect2" text:style-name="S2">
        <text:p text:style-name="P67"/>
      </text:section>
      <text:section text:name="Sect3" text:style-name="S3">
        <text:p text:style-name="P68"><text:span text:style-name="T69"><draw:frame draw:z-index="251666432" draw:id="id4" draw:style-name="a4" draw:name="Caixa de texto 4" text:anchor-type="paragraph" svg:x="1.26496in" svg:y="0.606in" svg:width="4.46528in" svg:height="0.53958in" style:rel-width="scale" style:rel-height="scale"><draw:text-box><text:p text:style-name="P70">IZONETH DE NAZARÉ OLIVEIRA NUNES AGUILLAR<text:s/></text:p><text:p text:style-name="P71">Conselheira<text:s/>Suplente<text:s/>do CAU/AP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29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1:53:00Z</meta:creation-date>
    <dc:date>2020-01-07T11:53:00Z</dc:date>
    <meta:print-date>2016-10-20T13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