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5.3534in"/>
    </style:style>
    <style:style style:name="Table7" style:family="table">
      <style:table-properties style:width="6.4902in" fo:margin-left="0in" table:align="center"/>
    </style:style>
    <style:style style:name="TableRow10" style:family="table-row">
      <style:table-row-properties style:min-row-height="0.1in" fo:keep-together="always"/>
    </style:style>
    <style:style style:name="TableCell1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7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</style:style>
    <style:style style:name="T20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2" style:family="table-row">
      <style:table-row-properties style:min-row-height="0.75in" fo:keep-together="always"/>
    </style:style>
    <style:style style:name="TableCell2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213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justify" fo:margin-bottom="0in" fo:line-height="15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40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/>
    </style:style>
    <style:style style:name="P4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fo:font-size="12pt" style:font-size-asian="12pt" style:font-size-complex="12pt"/>
    </style:style>
    <style:style style:name="P56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Arial Narrow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Arial Narrow" style:font-name-complex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Arial Narrow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fo:margin-top="0.2083in" fo:margin-bottom="0.1041in" fo:line-height="150%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Arial Narrow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7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<text:span text:style-name="T20">CAU/</text:span><text:span text:style-name="T21">AP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provação do 3° trimestre do CAU/AP; Resultado da visita técnica SEMDUH e CAU/AP; Situação da inadimplência CAU/AP; Parceria UNIFAP e CAU/AP para projetos de assistência social;<text:s/>Programação<text:s/>de interiorização da fiscalização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 58ª<text:s/>PLENÁRIA<text:s/>ORDINÁRIA<text:s/>2016</text:p>
          </table:table-cell>
        </table:table-row>
      </table:table>
      <text:p text:style-name="P33"/>
      <text:p text:style-name="P34"/>
      <text:p text:style-name="P35">O Conselho de Arquitetura e Urbanismo do Amapá - CAU/AP, no uso das competências previstas no art. 34, inciso X da Lei n° 12.378, de 31 de dezembro de 2010 e no art. 9º do Regimento Interno do CAUA/AP e de acordo com as análises realizadas durante<text:s/>a<text:s/>58ª<text:s/>Reunião<text:s/>Plenária Ordinária, realizada no dia<text:s/>20<text:s/>de<text:s/>outubro<text:s/>de 2016 às<text:s/>09h00min.,<text:s/>com sua<text:s/>sede localizado a<text:s/>Av. Anhanguera, 1508 - Buritizal - CEP 68.902-860 - Macapá<text:s/>-Amapá;</text:p>
      <text:p text:style-name="P36">Considerando a<text:s/>necessidade de<text:s/>Aprovação do 3° trimestre do CAU/AP; Resultado da visita técnica SEMDUH e CAU/AP; Situação da inadimplência CAU/AP; Parceria UNIFAP e CAU/AP para projetos de assistência social;<text:s/>Programação<text:s/>de interiorização da fiscalização;</text:p>
      <text:p text:style-name="P37"/>
      <text:p text:style-name="P38"/>
      <text:p text:style-name="P39">DELIBEROU:</text:p>
      <text:p text:style-name="P40"/>
      <text:list text:style-name="LFO9" text:continue-numbering="true">
        <text:list-item>
          <text:p text:style-name="P41">Aprovar por unanimidade os relatórios de prestação de contas do<text:s/>3° trimestre de 2016;</text:p>
        </text:list-item>
        <text:list-item>
          <text:p text:style-name="P42"><text:span text:style-name="T43">E</text:span><text:span text:style-name="T44"><text:s/>aprovar a viagem de interiorização para os municípios de Calçoene</text:span><text:span text:style-name="T45">, Amapá, Pracuúba, T</text:span><text:span text:style-name="T46">artarugalzinho e Ferreira Gomes</text:span><text:span text:style-name="T47">, para o período de 07 à 11/2016</text:span><text:span text:style-name="T48">;</text:span></text:p>
        </text:list-item>
        <text:list-item>
          <text:p text:style-name="P49"><text:span text:style-name="T50">Aprovar por unanimidade a capacitação da Assessora Jurídica no Curso de<text:s/></text:span><text:span text:style-name="T51">Aplicação de Sanções Administrativas nos Contratos Administrativos;</text:span></text:p>
        </text:list-item>
        <text:list-item>
          <text:p text:style-name="P52"><text:span text:style-name="T53">Aprovar por unanimidade a capacitação da Gerente Geral no Curso<text:s/></text:span><text:span text:style-name="T54">Sistema de indicadores</text:span><text:span text:style-name="T55">;</text:span></text:p>
        </text:list-item>
        <text:list-item>
          <text:p text:style-name="P56">Aprovar por unanimidade a participação do Presidente, do Coordenador da CEEP, e de um Agente Fiscal para participar do III<text:s/>Seminário da CEP-CAU/BR em 2016: "O RRT como instrumento de valorização da Arquitetura e Urbanismo" dias 10 e 11/11/2016 em Palmas/TO;</text:p>
        </text:list-item>
        <text:list-item>
          <text:p text:style-name="P57">Aprovar por unanimidade a participação da Agente Fiscal no II Encontro de Assessoria de Comunicação do CAU/BR em Brasília/DF;</text:p>
        </text:list-item>
        <text:list-item>
          <text:p text:style-name="P58">Aprovar por unanimidade a participação da Coordenação de Ensino<text:s/>e Coordenador da CPUA<text:s/>para participar do Evento Arquitetura e Urbanismo – Diálogo com o futuro em Brasília/DF<text:s/>no dia 27/10;</text:p>
        </text:list-item>
        <text:list-item>
          <text:p text:style-name="P59">Aprovar por unanimidade a participação<text:s/>do Coordenador da CPUA<text:s/>Diagnostico e contextualização de Arquitetos e Urbanistas em área irregularidades, em Brasília/DF nos dias 26 à 27/10.</text:p>
        </text:list-item>
      </text:list>
      <text:p text:style-name="P60">Macapá-AP,<text:s/>20<text:s/>de<text:s/>outubro<text:s/>de 2016.</text:p>
      <text:p text:style-name="P61"/>
      <text:p text:style-name="P62"/>
      <text:p text:style-name="P63"><text:span text:style-name="T64">EUMENIDES DE ALMEIDA MASCARENHAS</text:span></text:p>
      <text:p text:style-name="P65">Presidente do<text:s/>CAU/AP</text:p>
      <text:p text:style-name="P66"/>
      <text:p text:style-name="P67"><text:span text:style-name="T68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69">SHIRLEI CRISTINA RIBEIRO FERREIRA</text:p><text:p text:style-name="P70">Conselheira Titular do CAU/AP</text:p><text:p text:style-name="P71"/><text:p text:style-name="P72"/></draw:text-box><svg:title/><svg:desc/></draw:frame></text:span><text:span text:style-name="T73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74">NIVALDO FERREIRA</text:p><text:p text:style-name="P75">Vice-Presidente<text:s/>do CAU/AP</text:p></draw:text-box><svg:title/><svg:desc/></draw:frame></text:span></text:p>
      <text:section text:name="Sect1" text:style-name="S1">
        <text:p text:style-name="P76"/>
      </text:section>
      <text:section text:name="Sect2" text:style-name="S2">
        <text:p text:style-name="P77"/>
      </text:section>
      <text:section text:name="Sect3" text:style-name="S3">
        <text:p text:style-name="P78"><text:span text:style-name="T79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80">ELIZEU CORRÊA DOS SANTOS</text:p><text:p text:style-name="P81">Conselheiro<text:s/>Titular do CAU/AP</text:p><text:p text:style-name="P82"/><text:p text:style-name="P83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1:50:00Z</meta:creation-date>
    <dc:date>2020-01-07T11:50:00Z</dc:date>
    <meta:print-date>2016-10-20T13:3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323" meta:row-count="16" meta:non-whitespace-character-count="1964"/>
  </office:meta>
</office:document-meta>
</file>