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3993in"/>
    </style:style>
    <style:style style:name="Table28" style:family="table">
      <style:table-properties style:width="6.3993in" fo:margin-left="0in" table:align="left"/>
    </style:style>
    <style:style style:name="TableRow30" style:family="table-row">
      <style:table-row-properties style:min-row-height="0.181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6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 da<text:s/>Definição do Dia do Arquiteto; Saída da estagiária e possibilidade de contratar novo Estagiário; Aprovação da prestação de Contas de outubro; Alteração do CNAE do CAU/AP; Adquirir terreno para sede do CAU AP; Cooperação entre Brasil/França e Amapá e Guiana Francesa; Licitação para nova agência de viagens; Resumo das ações de fiscalização que iniciaram no mês passado, com a SEMDUH.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 59ª<text:s/>PLENÁRIA<text:s/>ORDINÁRIA<text:s/>2016</text:p>
          </table:table-cell>
        </table:table-row>
      </table:table>
      <text:p text:style-name="P33"/>
      <text:p text:style-name="P34">O Conselho de Arquitetura e Urbanismo do Amapá - CAU/AP, no uso das competências previstas no art. 34, inciso X da Lei n° 12.378, de 31 de dezembro de 2010 e no art. 9º do Regimento Interno do CAUA/AP e de acordo com as análises realizadas durante<text:s/>a<text:s/>58ª<text:s/>Reunião<text:s/>Plenária Ordinária, realizada no dia<text:s/>28<text:s/>de<text:s/>novembro<text:s/>de 2016 às<text:s/>09h00min.,<text:s/>com sua<text:s/>sede localizado a<text:s/>Av. Anhanguera, 1508 - Buritizal - CEP 68.902-860 - Macapá<text:s/>-Amapá;<text:s/></text:p>
      <text:p text:style-name="P35">Considerando a necessidade da<text:s/>Definição do Dia do Arquiteto; Saída da estagiária e possibilidade de contratar novo Estagiário; Aprovação da prestação de Contas de outubro<text:s/>de 2016; Alteração do CNAE do CAU/AP; Adquirir terreno para sede do CAU AP; Cooperação entre Brasil/França e Amapá e Guiana Francesa; Licitação para nova agência de viagens; Resumo das ações de fiscalização que iniciaram no mês passado, com a SEMDUH;</text:p>
      <text:p text:style-name="P36"/>
      <text:p text:style-name="P37">DELIBEROU:</text:p>
      <text:p text:style-name="P38"/>
      <text:list text:style-name="LFO9" text:continue-numbering="true">
        <text:list-item>
          <text:p text:style-name="P39">Aprovar por unanimidade<text:s/>a prestação de contas de outubro de 2016;</text:p>
        </text:list-item>
        <text:list-item>
          <text:p text:style-name="P40">Aprovar apenas divulgação em mídias para o dia do Arquiteto e Urbanista, sem realização de eventos;</text:p>
        </text:list-item>
        <text:list-item>
          <text:p text:style-name="P41">Aprovar a Contratação de estagiário de Arquitetura e Urbanismo para janeiro de 2017;</text:p>
        </text:list-item>
        <text:list-item>
          <text:p text:style-name="P42">Aprovar a alteração do CNAE para 9412-0/01<text:s/>-<text:s/>Atividades de Fiscalização Profissional;</text:p>
        </text:list-item>
        <text:list-item>
          <text:p text:style-name="P43">Aprovar a licitação para contratação de empresa de agenciamento de viagens;</text:p>
        </text:list-item>
        <text:list-item>
          <text:p text:style-name="P44">Aprovar a realização de parcerias com empresas para descontos em serviços diversos;</text:p>
        </text:list-item>
        <text:list-item>
          <text:p text:style-name="P45">Aprovar o fechamento do CAU no dia 02/12 para dedetização da sede.</text:p>
        </text:list-item>
      </text:list>
      <text:p text:style-name="P46">Macapá-AP,<text:s/>28<text:s/>de<text:s/>novembro<text:s/>de 2016.</text:p>
      <text:p text:style-name="P47"/>
      <text:p text:style-name="P48"/>
      <text:p text:style-name="P49"><text:span text:style-name="T50">EUMENIDES DE ALMEIDA MASCARENHAS</text:span></text:p>
      <text:p text:style-name="P51">Presidente do<text:s/>CAU/AP</text:p>
      <text:p text:style-name="P52"/>
      <text:p text:style-name="P53"><text:span text:style-name="T54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55">SHIRLEI CRISTINA RIBEIRO FERREIRA</text:p><text:p text:style-name="P56">Conselheira Titular do CAU/AP</text:p><text:p text:style-name="P57"/><text:p text:style-name="P58"/></draw:text-box><svg:title/><svg:desc/></draw:frame></text:span><text:span text:style-name="T59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60">NIVALDO FERREIRA</text:p><text:p text:style-name="P61">Vice-Presidente<text:s/>do CAU/AP</text:p></draw:text-box><svg:title/><svg:desc/></draw:frame></text:span></text:p>
      <text:section text:name="Sect1" text:style-name="S1">
        <text:p text:style-name="P62"/>
      </text:section>
      <text:section text:name="Sect2" text:style-name="S2">
        <text:p text:style-name="P63"/>
      </text:section>
      <text:section text:name="Sect3" text:style-name="S3">
        <text:p text:style-name="P64"><text:span text:style-name="T65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66">ELIZEU CORRÊA DOS SANTOS</text:p><text:p text:style-name="P67">Conselheiro<text:s/>Titular do CAU/AP</text:p><text:p text:style-name="P68"/><text:p text:style-name="P69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Anhanguera,<text:s/>1508<text:s/>-<text:s/>Buritizal<text:s/>- CEP 68.902-86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1:48:00Z</meta:creation-date>
    <dc:date>2020-01-07T11:48:00Z</dc:date>
    <meta:print-date>2016-10-20T13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026" meta:row-count="14" meta:non-whitespace-character-count="1713"/>
  </office:meta>
</office:document-meta>
</file>