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1368in"/>
    </style:style>
    <style:style style:name="TableColumn3" style:family="table-column">
      <style:table-column-properties style:column-width="5.3534in"/>
    </style:style>
    <style:style style:name="Table1" style:family="table" style:master-page-name="MP0">
      <style:table-properties style:width="6.4902in" fo:margin-left="0in" table:align="center"/>
    </style:style>
    <style:style style:name="TableRow4" style:family="table-row">
      <style:table-row-properties style:min-row-height="0.1in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 fo:text-align="justify"/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ableRow14" style:family="table-row">
      <style:table-row-properties style:min-row-height="0.125in" fo:keep-together="always"/>
    </style:style>
    <style:style style:name="TableCell1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bottom" fo:padding-top="0in" fo:padding-left="0.0784in" fo:padding-bottom="0in" fo:padding-right="0.0784in"/>
    </style:style>
    <style:style style:name="P16" style:parent-style-name="Normal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7" style:family="table-cell">
      <style:table-cell-properties fo:border-top="0.0069in solid #7F7F7F" fo:border-left="0.0069in solid #7F7F7F" fo:border-bottom="0.0069in solid #7F7F7F" fo:border-right="none" style:writing-mode="lr-tb" style:vertical-align="bottom" fo:padding-top="0in" fo:padding-left="0.0784in" fo:padding-bottom="0in" fo:padding-right="0.0784in"/>
    </style:style>
    <style:style style:name="P18" style:parent-style-name="Normal" style:family="paragraph">
      <style:paragraph-properties fo:widows="0" fo:orphans="0"/>
    </style:style>
    <style:style style:name="T19" style:parent-style-name="Fonteparág.padrão" style:family="text"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 Narrow" style:font-name-asian="Times New Roman" style:font-weight-complex="bold" fo:font-size="12pt" style:font-size-asian="12pt" style:font-size-complex="12pt"/>
    </style:style>
    <style:style style:name="TableRow21" style:family="table-row">
      <style:table-row-properties style:min-row-height="0.75in" fo:keep-together="always"/>
    </style:style>
    <style:style style:name="TableCell22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4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margin-bottom="0in" fo:line-height="100%">
        <style:tab-stops>
          <style:tab-stop style:type="right" style:position="6.3986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left="0.2958in" fo:background-color="#FFFFFF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TableColumn29" style:family="table-column">
      <style:table-column-properties style:column-width="6.3993in"/>
    </style:style>
    <style:style style:name="Table28" style:family="table">
      <style:table-properties style:width="6.3993in" fo:margin-left="0in" table:align="left"/>
    </style:style>
    <style:style style:name="TableRow30" style:family="table-row">
      <style:table-row-properties style:min-row-height="0.1812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8pt" style:font-size-asian="8pt" style:font-size-complex="8pt"/>
    </style:style>
    <style:style style:name="P34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00%">
        <style:tab-stops>
          <style:tab-stop style:type="right" style:position="6.3986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/>
      <style:text-properties style:font-name="Arial Narrow" fo:font-weight="bold" style:font-weight-asian="bold" fo:font-size="12pt" style:font-size-asian="12pt" style:font-size-complex="12pt"/>
    </style:style>
    <style:style style:name="P38" style:parent-style-name="ParágrafodaLista" style:family="paragraph">
      <style:paragraph-properties fo:margin-bottom="0in" fo:line-height="150%" fo:margin-left="0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font-size="8pt" style:font-size-asian="8pt" style:font-size-complex="8pt"/>
    </style:style>
    <style:style style:name="P39" style:parent-style-name="ParágrafodaLista" style:family="paragraph">
      <style:paragraph-properties fo:text-align="justify" fo:margin-bottom="0in" fo:line-height="150%" fo:margin-left="0in" fo:text-indent="0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40" style:parent-style-name="ParágrafodaLista" style:family="paragraph">
      <style:paragraph-properties fo:text-align="justify" fo:margin-bottom="0in" fo:line-height="150%" fo:margin-left="0in" fo:text-indent="0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41" style:parent-style-name="ParágrafodaLista" style:family="paragraph">
      <style:paragraph-properties fo:text-align="justify" fo:margin-bottom="0in" fo:line-height="150%" fo:margin-left="0in" fo:text-indent="0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42" style:parent-style-name="ParágrafodaLista" style:family="paragraph">
      <style:paragraph-properties fo:text-align="justify" fo:margin-bottom="0in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43" style:parent-style-name="ParágrafodaLista" style:family="paragraph">
      <style:paragraph-properties fo:text-align="justify" fo:margin-bottom="0in" fo:line-height="150%" fo:margin-left="0in" fo:text-indent="0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44" style:parent-style-name="ParágrafodaLista" style:family="paragraph">
      <style:paragraph-properties fo:text-align="justify" fo:margin-bottom="0in" fo:line-height="150%" fo:margin-left="0in" fo:text-indent="0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2pt" style:font-size-asian="2pt" style:font-size-complex="2pt"/>
    </style:style>
    <style:style style:name="P46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end" fo:margin-bottom="0in"/>
      <style:text-properties style:font-name="Arial Narrow" style:font-name-asian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00%"/>
      <style:text-properties style:font-name="Arial Narrow" style:font-name-asian="Times New Roman" fo:font-size="12pt" style:font-size-asian="12pt" style:font-size-complex="12pt"/>
    </style:style>
    <style:style style:name="P53" style:parent-style-name="Normal" style:family="paragraph">
      <style:paragraph-properties fo:text-align="center" fo:margin-bottom="0in" fo:line-height="100%"/>
      <style:text-properties style:font-name="Arial Narrow" style:font-name-asian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</style:style>
    <style:style style:name="T55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60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S1" style:family="section">
      <style:section-properties fo:margin-left="0.1965in" fo:margin-right="0.3152in" style:writing-mode="lr-tb">
        <style:columns fo:column-count="2" fo:column-gap="0.1958in"/>
      </style:section-properties>
    </style:style>
    <style:style style:name="P63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64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65" style:parent-style-name="Normal" style:family="paragraph">
      <style:paragraph-properties fo:margin-bottom="0in" fo:line-height="100%"/>
    </style:style>
    <style:style style:name="T66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00%"/>
      <style:text-properties style:font-name="Arial Narrow" style:font-name-complex="Times New Roman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<text:span text:style-name="T19">CAU/</text:span><text:span text:style-name="T20">AP</text:span>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Considerando a necessidade de definição da viagem para interiorização, eleições para Vice-Presidente e aprovação do<text:s/>Aprovação da prestação de Contas de outubro,</text:p>
            <text:p text:style-name="P26"/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DELIBERAÇÃO DA<text:s/>60ª<text:s/>PLENÁRIA<text:s/>ORDINÁRIA<text:s/>2016</text:p>
          </table:table-cell>
        </table:table-row>
      </table:table>
      <text:p text:style-name="P33"/>
      <text:p text:style-name="P34">O Conselho de Arquitetura e Urbanismo do Amapá - CAU/AP, no uso das competências previstas no art. 34, inciso X da Lei n° 12.378, de 31 de dezembro de 2010 e no art. 9º do Regimento Interno do CAUA/AP e de acordo com as análises realizadas durante<text:s/>a<text:s/>60ª<text:s/>Reunião<text:s/>Plenária Ordinária, realizada no dia<text:s/>13<text:s/>de<text:s/>dezembro<text:s/>de 2016 às<text:s/>09h03min.,<text:s/>com sua<text:s/>sede localizado a<text:s/>Av. Anhanguera, 1508 - Buritizal - CEP 68.902-860 - Macapá<text:s/>-Amapá;<text:s/></text:p>
      <text:p text:style-name="P35">Considerando a necessidade de definição da viagem para interiorização, eleições para Vice-Presidente e aprovação do<text:s/>Aprovação da prestação de Contas de outubro,</text:p>
      <text:p text:style-name="P36"/>
      <text:p text:style-name="P37">DELIBEROU:</text:p>
      <text:p text:style-name="P38"/>
      <text:list text:style-name="LFO9" text:continue-numbering="true">
        <text:list-item>
          <text:p text:style-name="P39">Aprovar a<text:s/>interiorização para o município de Oiapoque para Janeiro de 2017;</text:p>
        </text:list-item>
        <text:list-item>
          <text:p text:style-name="P40">Aprovar o novo Vice-Presidente<text:s/>do CAU/AP<text:s/>Sr. Elizeu Corrêa dos Santos;</text:p>
        </text:list-item>
        <text:list-item>
          <text:p text:style-name="P41">Aprovar por unanimidade<text:s/>a prestação de contas de<text:s/>novembro<text:s/>de 2016;</text:p>
        </text:list-item>
        <text:list-item>
          <text:p text:style-name="P42">Aprovar a capacitação do Servidor Marcus Gonzaga no curso de Licitações e Contratos em Teresina/PI em janeiro de 2017.</text:p>
        </text:list-item>
        <text:list-item>
          <text:p text:style-name="P43">Aprovar a parceria com a UNIFAP para projeto de Assistência Técnica Social em Habitação;</text:p>
        </text:list-item>
        <text:list-item>
          <text:p text:style-name="P44">Referendar<text:s/>salários e benefícios dos servidores em 10%<text:s/>respectivamente.</text:p>
        </text:list-item>
      </text:list>
      <text:p text:style-name="P45"/>
      <text:p text:style-name="P46">Macapá-AP,<text:s/>13<text:s/>de<text:s/>dezembro<text:s/>de 2016.</text:p>
      <text:p text:style-name="P47"/>
      <text:p text:style-name="P48"/>
      <text:p text:style-name="P49"/>
      <text:p text:style-name="P50"><text:span text:style-name="T51">EUMENIDES DE ALMEIDA MASCARENHAS</text:span></text:p>
      <text:p text:style-name="P52">Presidente do<text:s/>CAU/AP</text:p>
      <text:p text:style-name="P53"/>
      <text:p text:style-name="P54"><text:span text:style-name="T55"><draw:frame draw:z-index="251659264" draw:id="id2" draw:style-name="a2" draw:name="Caixa de texto 7" text:anchor-type="paragraph" svg:x="3.54028in" svg:y="0.15069in" svg:width="3.50556in" svg:height="0.56319in" style:rel-width="scale" style:rel-height="scale"><draw:text-box><text:p text:style-name="P56">SHIRLEI CRISTINA RIBEIRO FERREIRA</text:p><text:p text:style-name="P57">Conselheira Titular do CAU/AP</text:p><text:p text:style-name="P58"/><text:p text:style-name="P59"/></draw:text-box><svg:title/><svg:desc/></draw:frame></text:span><text:span text:style-name="T60"><draw:frame draw:z-index="251662336" draw:id="id3" draw:style-name="a3" draw:name="Caixa de texto 2" text:anchor-type="paragraph" svg:x="-0.44722in" svg:y="0.14583in" svg:width="2.86181in" svg:height="0.53958in" style:rel-width="scale" style:rel-height="scale"><draw:text-box><text:p text:style-name="P61">NIVALDO FERREIRA</text:p><text:p text:style-name="P62">Vice-Presidente do CAU/AP</text:p></draw:text-box><svg:title/><svg:desc/></draw:frame></text:span></text:p>
      <text:section text:name="Sect1" text:style-name="S1">
        <text:p text:style-name="P63"/>
      </text:section>
      <text:section text:name="Sect2" text:style-name="S2">
        <text:p text:style-name="P64"/>
      </text:section>
      <text:section text:name="Sect3" text:style-name="S3">
        <text:p text:style-name="P65"><text:span text:style-name="T66"><draw:frame draw:z-index="251664384" draw:id="id4" draw:style-name="a4" draw:name="Caixa de texto 3" text:anchor-type="paragraph" svg:x="1.39444in" svg:y="0.21181in" svg:width="3.50556in" svg:height="0.56319in" style:rel-width="scale" style:rel-height="scale"><draw:text-box><text:p text:style-name="P67">ELIZEU CORRÊA DOS SANTOS</text:p><text:p text:style-name="P68">Conselheiro<text:s/>Titular do CAU/AP</text:p><text:p text:style-name="P69"/><text:p text:style-name="P70"/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10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20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756in"/>
      </style:footer-style>
    </style:page-layout>
    <style:style style:name="P7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8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9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1" text:anchor-type="paragraph" svg:x="-0.98056in" svg:y="-1.34306in" svg:width="8.34028in" svg:height="1.40625in" style:rel-width="scale" style:rel-height="scale"><draw:image xlink:href="media/image1.png" xlink:type="simple" xlink:show="embed" xlink:actuate="onLoad"/><svg:title/><svg:desc>CAU-AP - Papel Timbrado-01</svg:desc></draw:frame></text:p>
      </style:header>
      <style:footer>
        <text:p text:style-name="Rodapé"><draw:frame draw:z-index="251657216" draw:id="id1" draw:style-name="a1" draw:name="Text Box 6" text:anchor-type="paragraph" svg:x="-1.07014in" svg:y="-0.44274in" svg:width="8.80139in" svg:height="0.75625in" style:rel-width="scale" style:rel-height="scale"><draw:text-box><text:p text:style-name="P7">_____________________________________________________________________________________________________________</text:p><text:p text:style-name="P8">Av.<text:s/>Anhanguera,<text:s/>1508<text:s/>-<text:s/>Buritizal<text:s/>- CEP 68.902-860<text:s/>- Macapá/AP | Tel. (096) 3223 6194</text:p><text:p text:style-name="P9"><text:span text:style-name="T10">www.</text:span><text:a xlink:href="mailto:secretariageral@cauap.org.br" office:target-frame-name="_top" xlink:show="replace">cauap.org.br</text:a></text:p><text:p text:style-name="P11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20-01-07T12:06:00Z</meta:creation-date>
    <dc:date>2020-01-07T12:06:00Z</dc:date>
    <meta:print-date>2016-10-20T13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6" meta:character-count="1446" meta:row-count="10" meta:non-whitespace-character-count="1222"/>
  </office:meta>
</office:document-meta>
</file>