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margin-bottom="0in" fo:line-height="100%">
        <style:tab-stops>
          <style:tab-stop style:type="right" style:position="6.3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18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right" style:position="6.3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59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2pt" style:font-size-asian="2pt" style:font-size-complex="2pt"/>
    </style:style>
    <style:style style:name="P67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8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2pt" style:font-size-asian="2pt" style:font-size-complex="2pt"/>
    </style:style>
    <style:style style:name="P82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0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 de definição da viagem para interiorização, eleições para Vice-Presidente e aprovação do<text:s/>Aprovação da prestação de Contas.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61ª<text:s/>PLENÁRIA<text:s/>ORDINÁRIA<text:s/>2017</text:p>
          </table:table-cell>
        </table:table-row>
      </table:table>
      <text:p text:style-name="P33"/>
      <text:p text:style-name="P34">O Conselho de Arquitetura e Urbanismo do Amapá - CAU/AP, no uso das competências previstas no art. 34, inciso X da Lei n° 12.378, de 31 de dezembro de 2010 e no art. 9º do Regimento Interno do CAUA/AP e de acordo com as análises realizadas durante<text:s/>a<text:s/>61ª<text:s/>Reunião<text:s/>Plenária Ordinária, realizada no dia<text:s/>17<text:s/>de<text:s/>janeiro<text:s/>de 2017<text:s/>às<text:s/>09h07min.,<text:s/>com sua<text:s/>sede localizado a<text:s/>Av. Anhanguera, 1508 - Buritizal - CEP 68.902-860 - Macapá<text:s/>-Amapá;<text:s/></text:p>
      <text:p text:style-name="P35">Considerando a necessidade de<text:s/>Aprovação da portaria de diárias 2017; Portaria de Composição da CPL; Portaria com salários 2017; Plano de fiscalização 2017; Aprovar o 3° relatório quadrimestral 2016; Aprovação da prestação de contas de dez 2016; Aprovar os processos de licitação de Jan/2017; Aprovação do calendário de 2017; Aquisição da Sede do CAU/AP e Criação de Comissão para alteração do Regimento do CAU/AP.</text:p>
      <text:p text:style-name="P36"/>
      <text:p text:style-name="P37">DELIBEROU:</text:p>
      <text:p text:style-name="P38"/>
      <text:list text:style-name="LFO9" text:continue-numbering="true">
        <text:list-item>
          <text:p text:style-name="P39">Aprovar<text:s/>por unanimidade<text:s/>a portaria de diárias 2017;<text:s/></text:p>
        </text:list-item>
        <text:list-item>
          <text:p text:style-name="P40">Aprovar<text:s/>por unanimidade<text:s/>a nova da<text:s/>Composição da CPL<text:s/>com a gratificação de R$<text:s/>200 reais para Presidente e R$ 100 para membro, sendo Thais Gonçalves como presidente, Marcus e Charles como membro;<text:s/></text:p>
        </text:list-item>
        <text:list-item>
          <text:p text:style-name="P41">Aprovar<text:s/>por unanimidade<text:s/>a<text:s/>Portaria com salários<text:s/>e benefícios para<text:s/>2017;<text:s/></text:p>
        </text:list-item>
        <text:list-item>
          <text:p text:style-name="P42">Aprovar<text:s/>por unanimidade<text:s/>o<text:s/>Plano de fiscalização<text:s/>para<text:s/>2017;<text:s/></text:p>
        </text:list-item>
        <text:list-item>
          <text:p text:style-name="P43">Aprovar<text:s/>por unanimidade<text:s/>o 3° relatório quadrimestral 2016;<text:s/></text:p>
        </text:list-item>
        <text:list-item>
          <text:p text:style-name="P44">Aprovação<text:s/>por unanimidade<text:s/>da prestação de contas de dez/2016;<text:s/></text:p>
        </text:list-item>
        <text:list-item>
          <text:p text:style-name="P45">Aprovar<text:s/>por unanimidade<text:s/>os processos de licitação de Jan/2017:<text:s/></text:p>
        </text:list-item>
      </text:list>
      <text:list text:style-name="LFO12" text:continue-numbering="true">
        <text:list-item>
          <text:p text:style-name="P46">Serviços de publicações no diário oficial<text:s/>da União e do Estado,<text:s/></text:p>
        </text:list-item>
        <text:list-item>
          <text:p text:style-name="P47">Contratação de 02 jornais de grande circulação no Estado,<text:s/></text:p>
        </text:list-item>
        <text:list-item>
          <text:p text:style-name="P48">Aquisição de 02 computadores de mesa,<text:s/></text:p>
        </text:list-item>
        <text:list-item>
          <text:p text:style-name="P49">Aquisição de estabilizador para rack e nobreak,<text:s/></text:p>
        </text:list-item>
        <text:list-item>
          <text:p text:style-name="P50">Contratação de serviços de fornecimento de água mineral,<text:s/></text:p>
        </text:list-item>
        <text:list-item>
          <text:p text:style-name="P51">Aquisição de<text:s/>bateria do veículo,<text:s/></text:p>
        </text:list-item>
        <text:list-item>
          <text:p text:style-name="P52">Contratação de serviços de lavagem de veículos,<text:s/></text:p>
        </text:list-item>
        <text:list-item>
          <text:p text:style-name="P53">Serviços de confecção<text:s/>de carimbo,<text:s/></text:p>
        </text:list-item>
        <text:list-item>
          <text:p text:style-name="P54">Contratação de empresa para organização de eventos,<text:s/></text:p>
        </text:list-item>
        <text:list-item>
          <text:p text:style-name="P55">Contratação de empresa de serviços gráficos,<text:s/></text:p>
        </text:list-item>
        <text:list-item>
          <text:p text:style-name="P56">Contratação de seguro de veículo e imóvel, e<text:s/></text:p>
        </text:list-item>
        <text:list-item>
          <text:p text:style-name="P57">Contratação de empresa de<text:s/>agenciamento<text:s/>de viagens.<text:s/></text:p>
        </text:list-item>
      </text:list>
      <text:soft-page-break/>
      <text:list text:style-name="LFO9" text:continue-numbering="true">
        <text:list-item>
          <text:p text:style-name="P58">Aprovar<text:s/>por unanimidade<text:s/>o laudo pericial que será efetuado pela Conselheira Magaly Brito Bezerra Xavier;<text:s/></text:p>
        </text:list-item>
        <text:list-item>
          <text:p text:style-name="P59"><text:span text:style-name="T60">Aprovação<text:s/></text:span><text:span text:style-name="T61">por unanimidade</text:span><text:span text:style-name="T62"><text:s/></text:span><text:span text:style-name="T63">do calendário<text:s/></text:span><text:span text:style-name="T64">com as datas de reuniões e feriados de 2017</text:span><text:span text:style-name="T65">;</text:span></text:p>
        </text:list-item>
      </text:list>
      <text:p text:style-name="P66"/>
      <text:list text:style-name="LFO9" text:continue-numbering="true">
        <text:list-item>
          <text:p text:style-name="P67"><text:span text:style-name="T68">Aprova</text:span><text:span text:style-name="T69">r</text:span><text:span text:style-name="T70"><text:s/></text:span><text:span text:style-name="T71">por unanimidade</text:span><text:span text:style-name="T72"><text:s/></text:span><text:span text:style-name="T73">a<text:s/></text:span><text:span text:style-name="T74">responsabilidade coletiva</text:span><text:span text:style-name="T75"><text:s/>entre os Conselheiros</text:span><text:span text:style-name="T76"><text:s/>do CAU/AP para</text:span><text:span text:style-name="T77"><text:s/>sugerir alterações</text:span><text:span text:style-name="T78"><text:s/>do Regimento<text:s/></text:span><text:span text:style-name="T79">Interno<text:s/></text:span><text:span text:style-name="T80">do CAU/AP.</text:span></text:p>
        </text:list-item>
      </text:list>
      <text:p text:style-name="P81"><text:s/></text:p>
      <text:p text:style-name="P82"/>
      <text:p text:style-name="P83">Macapá-AP,<text:s/>17<text:s/>de<text:s/>janeiro<text:s/>de 2017.</text:p>
      <text:p text:style-name="P84"/>
      <text:p text:style-name="P85"/>
      <text:p text:style-name="P86"/>
      <text:p text:style-name="P87"><text:span text:style-name="T88">EUMENIDES DE ALMEIDA MASCARENHAS</text:span></text:p>
      <text:p text:style-name="P89">Presidente do<text:s/>CAU/AP</text:p>
      <text:p text:style-name="P90"/>
      <text:p text:style-name="P91"><text:span text:style-name="T92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93">MAGALY BRITO BEZERRA XAVIER</text:p><text:p text:style-name="P94">Conselheira<text:s/>Suplente em exercício<text:s/>do CAU/AP</text:p><text:p text:style-name="P95"/><text:p text:style-name="P96"/></draw:text-box><svg:title/><svg:desc/></draw:frame></text:span><text:span text:style-name="T97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98">NIVALDO FERREIRA</text:p><text:p text:style-name="P99">Vice-Presidente do CAU/AP</text:p></draw:text-box><svg:title/><svg:desc/></draw:frame></text:span></text:p>
      <text:section text:name="Sect1" text:style-name="S1">
        <text:p text:style-name="P100"/>
      </text:section>
      <text:section text:name="Sect2" text:style-name="S2">
        <text:p text:style-name="P101"/>
      </text:section>
      <text:section text:name="Sect3" text:style-name="S3">
        <text:p text:style-name="P102"><text:span text:style-name="T103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04">ELIZEU CORRÊA DOS SANTOS</text:p><text:p text:style-name="P105">Conselheiro<text:s/>Titular do CAU/AP</text:p><text:p text:style-name="P106"/><text:p text:style-name="P107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57:00Z</meta:creation-date>
    <dc:date>2020-01-07T12:57:00Z</dc:date>
    <meta:print-date>2017-02-15T12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676" meta:row-count="18" meta:non-whitespace-character-count="2263"/>
  </office:meta>
</office:document-meta>
</file>