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5.3534in"/>
    </style:style>
    <style:style style:name="Table1" style:family="table" style:master-page-name="MP0">
      <style:table-properties style:width="6.4902in" fo:margin-left="0in" table:align="center"/>
    </style:style>
    <style:style style:name="TableRow4" style:family="table-row">
      <style:table-row-properties style:min-row-height="0.1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4" style:family="table-row">
      <style:table-row-properties style:min-row-height="0.125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5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right" style:position="6.3986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6.3993in"/>
    </style:style>
    <style:style style:name="Table28" style:family="table">
      <style:table-properties style:width="6.3993in" fo:margin-left="0in" table:align="left"/>
    </style:style>
    <style:style style:name="TableRow30" style:family="table-row">
      <style:table-row-properties style:min-row-height="0.181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right" style:position="6.3986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4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8pt" style:font-size-asian="8pt" style:font-size-complex="8pt"/>
    </style:style>
    <style:style style:name="P65" style:parent-style-name="ParágrafodaLista" style:family="paragraph">
      <style:paragraph-properties fo:margin-bottom="0in" fo:line-height="100%" fo:margin-left="0.4958in" fo:text-indent="-0.2479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6" style:parent-style-name="ParágrafodaLista" style:family="paragraph">
      <style:paragraph-properties fo:margin-bottom="0in" fo:line-height="100%" fo:margin-left="0.4958in" fo:text-indent="-0.2479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7" style:parent-style-name="ParágrafodaLista" style:family="paragraph">
      <style:paragraph-properties fo:margin-bottom="0in" fo:line-height="100%" fo:margin-left="0.4958in" fo:text-indent="-0.2479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8" style:parent-style-name="ParágrafodaLista" style:family="paragraph">
      <style:paragraph-properties fo:margin-bottom="0in" fo:line-height="100%" fo:margin-left="0.4958in" fo:text-indent="-0.2479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9" style:parent-style-name="ParágrafodaLista" style:family="paragraph">
      <style:paragraph-properties fo:margin-bottom="0in" fo:line-height="100%" fo:margin-left="0.7875in" fo:text-indent="-0.1965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0" style:parent-style-name="ParágrafodaLista" style:family="paragraph">
      <style:paragraph-properties fo:margin-bottom="0in" fo:line-height="100%" fo:margin-left="0.7875in" fo:text-indent="-0.1965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1" style:parent-style-name="ParágrafodaLista" style:family="paragraph">
      <style:paragraph-properties fo:margin-bottom="0in" fo:line-height="100%" fo:margin-left="0.7875in" fo:text-indent="-0.1965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2" style:parent-style-name="ParágrafodaLista" style:family="paragraph">
      <style:paragraph-properties fo:margin-bottom="0in" fo:line-height="100%" fo:margin-left="0.4958in" fo:text-indent="-0.2479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2pt" style:font-size-asian="2pt" style:font-size-complex="2pt"/>
    </style:style>
    <style:style style:name="P7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2pt" style:font-size-asian="2pt" style:font-size-complex="2pt"/>
    </style:style>
    <style:style style:name="P75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88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9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Aprovação<text:s/>da<text:s/>efetivação do Convênio Assistência Técnica com UNIFAP;<text:s/>Capacitação sobre escritórios para o mercado exterior – CAU/BR;<text:s/>Convocação do Assessor Contábil para Auditória do TCU;<text:s/>Aprovar o Condigo de Conduta os Servidores;<text:s/>Processo de dívida ativa do CAU/AP;<text:s/>Portal da Transparência CAU/AP;<text:s/>Apresentação do Relatório Execução do Plano de Fiscalização 2017;<text:s/>Aprovação da prestação de contas de janeiro de<text:s/>2017;<text:s/>Aprovar os processos de licitação de fev/2017.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DELIBERAÇÃO DA<text:s/>62ª<text:s/>PLENÁRIA<text:s/>ORDINÁRIA<text:s/>2017</text:p>
          </table:table-cell>
        </table:table-row>
      </table:table>
      <text:p text:style-name="P33"/>
      <text:p text:style-name="P34"><text:span text:style-name="T35">O Conselho de Arquitetura e Urbanismo do Amapá - CAU/AP, no uso das competências previstas no art. 34, inciso X da Lei n° 12.378, de 31 de dezembro de 2010 e no art. 9º do Regimento Intern</text:span><text:span text:style-name="T36">o do CAUA/AP e de acordo com as análises realizadas durante</text:span><text:span text:style-name="T37"><text:s/></text:span><text:span text:style-name="T38">a</text:span><text:span text:style-name="T39"><text:s/></text:span><text:span text:style-name="T40">62</text:span><text:span text:style-name="T41">ª<text:s/></text:span><text:span text:style-name="T42">Reunião<text:s/></text:span><text:span text:style-name="T43">Plenária O</text:span><text:span text:style-name="T44">r</text:span><text:span text:style-name="T45">dinária</text:span><text:span text:style-name="T46">, realizada no dia<text:s/></text:span><text:span text:style-name="T47">23</text:span><text:span text:style-name="T48"><text:s/>de<text:s/></text:span><text:span text:style-name="T49">fevereiro</text:span><text:span text:style-name="T50"><text:s/>de 201</text:span><text:span text:style-name="T51">7</text:span><text:span text:style-name="T52"><text:s/>às<text:s/></text:span><text:span text:style-name="T53">09h0</text:span><text:span text:style-name="T54">7</text:span><text:span text:style-name="T55">min.,<text:s/></text:span><text:span text:style-name="T56">com sua<text:s/></text:span><text:span text:style-name="T57">sede localizado a<text:s/></text:span><text:span text:style-name="T58">Av. Anhanguera, 1508 - Buritizal - CEP 68.902-860 - Macapá<text:s/></text:span><text:span text:style-name="T59">-Amapá;</text:span><text:span text:style-name="T60"><text:s/></text:span></text:p>
      <text:p text:style-name="P61">Considerando a necessidade de<text:s/>análise e aprovação<text:s/>da<text:s/>efetivação do Convênio Assistência Técnica com UNIFAP;<text:s/>Capacitação sobre escritórios para o mercado exterior – CAU/BR;<text:s/>Convocação do Assessor Contábil para Auditória do TCU;<text:s/>Aprovar o Condigo de Conduta os Servidores;<text:s/>Processo de dívida ativa do CAU/AP;<text:s/>Portal da Transparência CAU/AP;<text:s/>Apresentação do Relatório Execução do Plano de Fiscalização 2017;<text:s/>Aprovação da prestação de contas de janeiro de<text:s/>2017;<text:s/>Aprovar os processos de licitação de fev/2017;</text:p>
      <text:p text:style-name="P62"/>
      <text:p text:style-name="P63">DELIBEROU:</text:p>
      <text:p text:style-name="P64"/>
      <text:list text:style-name="LFO9" text:continue-numbering="true">
        <text:list-item>
          <text:p text:style-name="P65">Aprovar por unanimidade a proposta do CAU/BR no curso de Capacitação de<text:s/>escritórios para o mercado exterior – CAU/BR;</text:p>
        </text:list-item>
        <text:list-item>
          <text:p text:style-name="P66">Aprovar por unanimidade a convocação do Assessor Contábil para Auditória do TCU, por 03 dias para acompanhar a auditoria da BDO;</text:p>
        </text:list-item>
        <text:list-item>
          <text:p text:style-name="P67">Aprovar por unanimidade<text:s/>a prestação de contas de janeiro/2017;</text:p>
        </text:list-item>
        <text:list-item>
          <text:p text:style-name="P68">Aprovar os processos de licitação<text:s/>para:</text:p>
        </text:list-item>
      </text:list>
      <text:list text:style-name="LFO14" text:continue-numbering="true">
        <text:list-item>
          <text:p text:style-name="P69">Aquisição<text:s/>de 01 notebook,<text:s/></text:p>
        </text:list-item>
        <text:list-item>
          <text:p text:style-name="P70">Aquisição<text:s/>de 01 câmera fotográfica semi-profissional e<text:s/></text:p>
        </text:list-item>
        <text:list-item>
          <text:p text:style-name="P71">Aquisição<text:s/>de combustível;</text:p>
        </text:list-item>
      </text:list>
      <text:list text:style-name="LFO9" text:continue-numbering="true">
        <text:list-item>
          <text:p text:style-name="P72">Aprovação<text:s/>por unanimidade a<text:s/>Aquisição da Sede<text:s/>para o<text:s/>CAU/AP.</text:p>
        </text:list-item>
      </text:list>
      <text:p text:style-name="P73"/>
      <text:p text:style-name="P74"/>
      <text:p text:style-name="P75">Macapá-AP,<text:s/>23<text:s/>de<text:s/>fevereiro<text:s/>de 2017.</text:p>
      <text:p text:style-name="P76"/>
      <text:p text:style-name="P77"/>
      <text:p text:style-name="P78"><text:span text:style-name="T79">EUMENIDES DE ALMEIDA MASCARENHAS</text:span></text:p>
      <text:p text:style-name="P80">Presidente do<text:s/>CAU/AP</text:p>
      <text:p text:style-name="P81"/>
      <text:p text:style-name="P82"><text:span text:style-name="T83"><draw:frame draw:z-index="251659264" draw:id="id2" draw:style-name="a2" draw:name="Caixa de texto 7" text:anchor-type="paragraph" svg:x="3.54028in" svg:y="0.15069in" svg:width="3.50556in" svg:height="0.56319in" style:rel-width="scale" style:rel-height="scale"><draw:text-box><text:p text:style-name="P84">SHIRLEI CRISTINA RIBEIRO FERREIRA</text:p><text:p text:style-name="P85">Conselheira<text:s/>Titular<text:s/>do CAU/AP</text:p><text:p text:style-name="P86"/><text:p text:style-name="P87"/></draw:text-box><svg:title/><svg:desc/></draw:frame></text:span><text:span text:style-name="T88"><draw:frame draw:z-index="251662336" draw:id="id3" draw:style-name="a3" draw:name="Caixa de texto 2" text:anchor-type="paragraph" svg:x="-0.44722in" svg:y="0.14583in" svg:width="2.86181in" svg:height="0.53958in" style:rel-width="scale" style:rel-height="scale"><draw:text-box><text:p text:style-name="P89">NIVALDO FERREIRA</text:p><text:p text:style-name="P90">Conselheiro Titular<text:s/>do CAU/AP</text:p></draw:text-box><svg:title/><svg:desc/></draw:frame></text:span></text:p>
      <text:section text:name="Sect1" text:style-name="S1">
        <text:p text:style-name="P91"/>
      </text:section>
      <text:section text:name="Sect2" text:style-name="S2">
        <text:p text:style-name="P92"/>
      </text:section>
      <text:section text:name="Sect3" text:style-name="S3">
        <text:p text:style-name="P93"><text:span text:style-name="T94"><draw:frame draw:z-index="251664384" draw:id="id4" draw:style-name="a4" draw:name="Caixa de texto 3" text:anchor-type="paragraph" svg:x="1.39444in" svg:y="0.21181in" svg:width="3.50556in" svg:height="0.56319in" style:rel-width="scale" style:rel-height="scale"><draw:text-box><text:p text:style-name="P95">ELIZEU CORRÊA DOS SANTOS</text:p><text:p text:style-name="P96">Vice-Presidente<text:s/>do CAU/AP</text:p><text:p text:style-name="P97"/><text:p text:style-name="P98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Anhanguera,<text:s/>1508<text:s/>-<text:s/>Buritizal<text:s/>- CEP 68.902-86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2:55:00Z</meta:creation-date>
    <dc:date>2020-01-07T12:55:00Z</dc:date>
    <meta:print-date>2017-03-21T12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120" meta:row-count="14" meta:non-whitespace-character-count="1793"/>
  </office:meta>
</office:document-meta>
</file>