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368in"/>
    </style:style>
    <style:style style:name="TableColumn3" style:family="table-column">
      <style:table-column-properties style:column-width="5.3534in"/>
    </style:style>
    <style:style style:name="Table1" style:family="table" style:master-page-name="MP0">
      <style:table-properties style:width="6.4902in" fo:margin-left="0in" table:align="center"/>
    </style:style>
    <style:style style:name="TableRow4" style:family="table-row">
      <style:table-row-properties style:min-row-height="0.1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14" style:family="table-row">
      <style:table-row-properties style:min-row-height="0.125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6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18" style:parent-style-name="Normal" style:family="paragraph">
      <style:paragraph-properties fo:widows="0" fo:orphans="0"/>
    </style:style>
    <style:style style:name="T19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1" style:family="table-row">
      <style:table-row-properties style:min-row-height="0.75in" fo:keep-together="always"/>
    </style:style>
    <style:style style:name="TableCell2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text-align="justify" fo:margin-bottom="0in" fo:line-height="100%" fo:margin-left="-0.034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olumn28" style:family="table-column">
      <style:table-column-properties style:column-width="6.3993in"/>
    </style:style>
    <style:style style:name="Table27" style:family="table">
      <style:table-properties style:width="6.3993in" fo:margin-left="0in" table:align="left"/>
    </style:style>
    <style:style style:name="TableRow29" style:family="table-row">
      <style:table-row-properties style:min-row-height="0.1812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69" style:parent-style-name="ParágrafodaLista" style:family="paragraph">
      <style:paragraph-properties fo:margin-bottom="0in" fo:line-height="150%" fo:margin-left="0.5312in" fo:background-color="#FFFFFF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0" style:parent-style-name="ParágrafodaLista" style:family="paragraph">
      <style:paragraph-properties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1" style:parent-style-name="ParágrafodaLista" style:family="paragraph">
      <style:paragraph-properties fo:margin-bottom="0in" fo:line-height="15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2" style:parent-style-name="ParágrafodaLista" style:family="paragraph">
      <style:paragraph-properties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3" style:parent-style-name="ParágrafodaLista" style:family="paragraph">
      <style:paragraph-properties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4" style:parent-style-name="ParágrafodaLista" style:family="paragraph">
      <style:paragraph-properties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5" style:parent-style-name="ParágrafodaLista" style:family="paragraph">
      <style:paragraph-properties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6" style:parent-style-name="ParágrafodaLista" style:family="paragraph">
      <style:paragraph-properties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7" style:parent-style-name="ParágrafodaLista" style:family="paragraph">
      <style:paragraph-properties fo:margin-bottom="0in" fo:line-height="100%" fo:margin-left="0.5909in" fo:text-indent="-0.1972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8" style:parent-style-name="ParágrafodaLista" style:family="paragraph">
      <style:paragraph-properties fo:margin-bottom="0in" fo:line-height="100%" fo:margin-left="0.7875in" fo:text-indent="-0.1965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9" style:parent-style-name="ParágrafodaLista" style:family="paragraph">
      <style:paragraph-properties fo:margin-bottom="0in" fo:line-height="100%" fo:margin-left="0.7875in" fo:text-indent="-0.1965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80" style:parent-style-name="ParágrafodaLista" style:family="paragraph">
      <style:paragraph-properties fo:margin-bottom="0in" fo:line-height="100%" fo:margin-left="0.7875in" fo:text-indent="-0.1965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81" style:parent-style-name="ParágrafodaLista" style:family="paragraph">
      <style:paragraph-properties fo:margin-bottom="0in" fo:line-height="100%" fo:margin-left="0.7875in" fo:text-indent="-0.1965in" fo:background-color="#FFFFFF">
        <style:tab-stops/>
      </style:paragraph-properties>
    </style:style>
    <style:style style:name="T8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8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84" style:parent-style-name="ParágrafodaLista" style:family="paragraph">
      <style:paragraph-properties fo:margin-bottom="0in" fo:line-height="150%" fo:margin-left="0.7875in" fo:text-indent="-0.1965in" fo:background-color="#FFFFFF">
        <style:tab-stops/>
      </style:paragraph-properties>
      <style:text-properties style:font-name="Arial Narrow" style:font-name-asian="Times New Roman" style:font-name-complex="Times New Roman" fo:font-size="2pt" style:font-size-asian="2pt" style:font-size-complex="2pt"/>
    </style:style>
    <style:style style:name="P85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96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99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00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<text:span text:style-name="T19">CAU/</text:span><text:span text:style-name="T20">AP</text:span>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Considerando a necessidade<text:s/>expor o resultado<text:s/>parcial da auditoria das contas 2016 – BDO; Aprovação do código de conduta dos servidores do CAU/AP; Aprovação da prestação de contas de fevereiro de<text:s/>2017; Aprovação do Relatório de Gestão TCU 2016; Relatório de atividades da fiscalização; Processos de CPL e Situação dos processos de dívida ativa,<text:s/>Considerando a necessidade de análise e aprovação.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DELIBERAÇÃO DA<text:s/>63ª<text:s/>PLENÁRIA<text:s/>ORDINÁRIA<text:s/>2017</text:p>
          </table:table-cell>
        </table:table-row>
      </table:table>
      <text:p text:style-name="P32"/>
      <text:p text:style-name="P33"><text:span text:style-name="T34">O Conselho de Arquitetura e Urbanismo do Amapá - CAU/AP, no uso das competências previstas no art. 34, inciso X da Lei n° 12.378, de 31 de dezembro de 2010 e no art. 9º do Regimento Intern</text:span><text:span text:style-name="T35">o do CAUA/AP e de acordo com as análises realizadas durante</text:span><text:span text:style-name="T36"><text:s/></text:span><text:span text:style-name="T37">a</text:span><text:span text:style-name="T38"><text:s/></text:span><text:span text:style-name="T39">63</text:span><text:span text:style-name="T40">ª<text:s/></text:span><text:span text:style-name="T41">Reunião<text:s/></text:span><text:span text:style-name="T42">Plenária O</text:span><text:span text:style-name="T43">r</text:span><text:span text:style-name="T44">dinária</text:span><text:span text:style-name="T45">, realizada no dia<text:s/></text:span><text:span text:style-name="T46">21</text:span><text:span text:style-name="T47"><text:s/>de<text:s/></text:span><text:span text:style-name="T48">mar</text:span><text:span text:style-name="T49">ç</text:span><text:span text:style-name="T50">o</text:span><text:span text:style-name="T51"><text:s/>de 201</text:span><text:span text:style-name="T52">7</text:span><text:span text:style-name="T53">,</text:span><text:span text:style-name="T54"><text:s/>às<text:s/></text:span><text:span text:style-name="T55">09h0</text:span><text:span text:style-name="T56">7</text:span><text:span text:style-name="T57">min</text:span><text:span text:style-name="T58">,<text:s/></text:span><text:span text:style-name="T59">com sua<text:s/></text:span><text:span text:style-name="T60">sede localizado a<text:s/></text:span><text:span text:style-name="T61">Av. Anhanguera, 1508 - Buritizal - CEP 68.902-860 - Macapá<text:s/></text:span><text:span text:style-name="T62">–</text:span><text:span text:style-name="T63"><text:s/></text:span><text:span text:style-name="T64">Amapá.</text:span><text:span text:style-name="T65"><text:s/></text:span></text:p>
      <text:p text:style-name="P66">Teve como pontos de pauta: Resultado parcial da auditoria das contas 2016 – BDO; Aprovação do código de conduta dos servidores do CAU/AP; Aprovação da prestação de contas de<text:s/>fevereiro de<text:s/>2017; Aprovação do Relatório de Gestão TCU 2016; Relatório de atividades da fiscalização; Processos de CPL e Situação dos processos de dívida ativa,<text:s/>Considerando a necessidade de análise e aprovação;</text:p>
      <text:p text:style-name="P67"/>
      <text:p text:style-name="P68">DELIBEROU:</text:p>
      <text:p text:style-name="P69"/>
      <text:list text:style-name="LFO16" text:continue-numbering="true">
        <text:list-item>
          <text:p text:style-name="P70">Aprovou<text:s/>o código de conduta dos servidores do CAU/AP, considerando os pontos levantados pelo Conselheiro Nivaldo Ferreira;</text:p>
        </text:list-item>
        <text:list-item>
          <text:p text:style-name="P71">Aprovou por unanimidade<text:s/>a prestação de contas de<text:s/>fevereiro de<text:s/>2017;</text:p>
        </text:list-item>
        <text:list-item>
          <text:p text:style-name="P72">Aprovou por unanimidade<text:s/>o<text:s/>Relatório de Gestão TCU 2016;</text:p>
        </text:list-item>
        <text:list-item>
          <text:p text:style-name="P73">Aprovar por unanimidade o Ofícios para enviar aos órgãos públicos sobre a RRT de cargo de função;</text:p>
        </text:list-item>
        <text:list-item>
          <text:p text:style-name="P74">Autorizar por unanimidade a ida do Conselheiro<text:s/>Elizeu Santos<text:s/>ao curso de capacitação de escritório em Foz do Iguaçu no dia 31 de março;</text:p>
        </text:list-item>
        <text:list-item>
          <text:p text:style-name="P75">Autorizar por unanimidade o pagamento das horas extras da servidora Thais Matos;</text:p>
        </text:list-item>
        <text:list-item>
          <text:p text:style-name="P76">Aprovar por unanimidade a nomeação da servidora Thais Matos para Assessoria da Comissão Eleitoral no Amapá;</text:p>
        </text:list-item>
        <text:list-item>
          <text:p text:style-name="P77">Processos de CPL:</text:p>
        </text:list-item>
      </text:list>
      <text:list text:style-name="LFO17" text:continue-numbering="true">
        <text:list-item>
          <text:p text:style-name="P78">Aprovar a contratação dos serviços de manutenção da cerca elétrica;</text:p>
        </text:list-item>
        <text:list-item>
          <text:p text:style-name="P79">Aprovar a aquisição de tonner;</text:p>
        </text:list-item>
        <text:list-item>
          <text:p text:style-name="P80">Aprovar a contratação de seguro para imóvel e patrimônio;</text:p>
        </text:list-item>
        <text:list-item>
          <text:p text:style-name="P81"><text:span text:style-name="T82">Aprovar a contratação de s</text:span><text:span text:style-name="T83">erviços de publicação em Diário.</text:span></text:p>
        </text:list-item>
        <text:list-item>
          <text:p text:style-name="P84"><text:s/></text:p>
        </text:list-item>
      </text:list>
      <text:p text:style-name="P85">Macapá-AP,<text:s/>21<text:s/>de<text:s/>março<text:s/>de 2017.</text:p>
      <text:p text:style-name="P86"/>
      <text:p text:style-name="P87"><text:span text:style-name="T88">EUMENIDES DE ALMEIDA MASCARENHAS</text:span></text:p>
      <text:p text:style-name="P89">Presidente do<text:s/>CAU/AP</text:p>
      <text:p text:style-name="P90"><text:span text:style-name="T91"><draw:frame draw:z-index="251659264" draw:id="id2" draw:style-name="a2" draw:name="Caixa de texto 7" text:anchor-type="paragraph" svg:x="3.54028in" svg:y="0.15069in" svg:width="3.50556in" svg:height="0.56319in" style:rel-width="scale" style:rel-height="scale"><draw:text-box><text:p text:style-name="P92">SHIRLEI CRISTINA RIBEIRO FERREIRA</text:p><text:p text:style-name="P93">Conselheira<text:s/>Titular<text:s/>do CAU/AP</text:p><text:p text:style-name="P94"/><text:p text:style-name="P95"/></draw:text-box><svg:title/><svg:desc/></draw:frame></text:span><text:span text:style-name="T96"><draw:frame draw:z-index="251662336" draw:id="id3" draw:style-name="a3" draw:name="Caixa de texto 2" text:anchor-type="paragraph" svg:x="-0.44722in" svg:y="0.14583in" svg:width="2.86181in" svg:height="0.53958in" style:rel-width="scale" style:rel-height="scale"><draw:text-box><text:p text:style-name="P97">NIVALDO FERREIRA</text:p><text:p text:style-name="P98">Conselheiro Titular<text:s/>do CAU/AP</text:p></draw:text-box><svg:title/><svg:desc/></draw:frame></text:span></text:p>
      <text:section text:name="Sect1" text:style-name="S1">
        <text:p text:style-name="P99"/>
      </text:section>
      <text:section text:name="Sect2" text:style-name="S2">
        <text:p text:style-name="P100"/>
      </text:section>
      <text:section text:name="Sect3" text:style-name="S3">
        <text:p text:style-name="P101"><text:span text:style-name="T102"><draw:frame draw:z-index="251664384" draw:id="id4" draw:style-name="a4" draw:name="Caixa de texto 3" text:anchor-type="paragraph" svg:x="1.39444in" svg:y="0.21181in" svg:width="3.50556in" svg:height="0.56319in" style:rel-width="scale" style:rel-height="scale"><draw:text-box><text:p text:style-name="P103">ELIZEU CORRÊA DOS SANTOS</text:p><text:p text:style-name="P104">Vice-Presidente<text:s/>do CAU/AP</text:p><text:p text:style-name="P105"/><text:p text:style-name="P106"/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34306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7">_____________________________________________________________________________________________________________</text:p><text:p text:style-name="P8">Av.<text:s/>Anhanguera,<text:s/>1508<text:s/>-<text:s/>Buritizal<text:s/>- CEP 68.902-860<text:s/>- Macapá/AP | Tel. (096) 3223 6194</text:p><text:p text:style-name="P9"><text:span text:style-name="T10">www.</text:span><text:a xlink:href="mailto:secretariageral@cauap.org.br" office:target-frame-name="_top" xlink:show="replace">cauap.org.br</text:a></text:p><text:p text:style-name="P1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2:43:00Z</meta:creation-date>
    <dc:date>2020-01-07T12:43:00Z</dc:date>
    <meta:print-date>2017-03-21T15:2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0" meta:character-count="2306" meta:row-count="16" meta:non-whitespace-character-count="1950"/>
  </office:meta>
</office:document-meta>
</file>