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8pt" style:font-size-asian="8pt" style:font-size-complex="8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 fo:margin-bottom="0in" fo:line-height="100%" fo:margin-left="-0.034in">
        <style:tab-stops/>
      </style:paragraph-properties>
      <style:text-properties style:font-name="Arial Narrow" style:font-name-asian="Times New Roman" style:font-name-complex="Times New Roman"/>
    </style:style>
    <style:style style:name="P26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3993in"/>
    </style:style>
    <style:style style:name="Table28" style:family="table">
      <style:table-properties style:width="6.3993in" fo:margin-left="0in" table:align="left"/>
    </style:style>
    <style:style style:name="TableRow30" style:family="table-row">
      <style:table-row-properties style:min-row-height="0.181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7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8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9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0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1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2" style:parent-style-name="ParágrafodaLista" style:family="paragraph">
      <style:paragraph-properties fo:margin-bottom="0in" fo:line-height="100%" fo:margin-left="0.7875in" fo:text-indent="-0.1965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3" style:parent-style-name="ParágrafodaLista" style:family="paragraph">
      <style:paragraph-properties fo:margin-bottom="0in" fo:margin-left="0.7875in" fo:text-indent="-0.1965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4" style:parent-style-name="ParágrafodaLista" style:family="paragraph">
      <style:paragraph-properties fo:margin-bottom="0in" fo:margin-left="0.7875in" fo:text-indent="-0.1965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89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0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onsiderando a necessidade<text:s/>expor a participação nos Eventos de escritório modelo e evento da CPUA – Elizeu Corrêa; Situação CREA - MPF; Inauguração dá nova sede, homenagem aos profissionais Adaury Farias e Antônio Fernandez; Aprovação da prestação de contas do mês de março; Relatório de atividades da fiscalização; Aprovação do Gráfico; Processos de CPL: Serviços de Mudança; Confecção de fachada de identificação da nova sede; Curso de capacitação de servidores; situação dos processos de dívida ativa; e Capacitação de servidor; Considerando a necessidade de análise e aprovação,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ELIBERAÇÃO DA<text:s/>64ª<text:s/>PLENÁRIA<text:s/>ORDINÁRIA<text:s/>2017</text:p>
          </table:table-cell>
        </table:table-row>
      </table:table>
      <text:p text:style-name="P33"/>
      <text:p text:style-name="P34"><text:span text:style-name="T35">O Conselho de Arquitetura e Urbanismo do Amapá - CAU/AP, no uso das competências previstas no art. 34, inciso X da Lei n° 12.378, de 31 de dezembro de 2010 e no art. 9º do Regimento Intern</text:span><text:span text:style-name="T36">o do CAUA/AP e de acordo com as análises realizadas durante</text:span><text:span text:style-name="T37"><text:s/></text:span><text:span text:style-name="T38">a</text:span><text:span text:style-name="T39"><text:s/></text:span><text:span text:style-name="T40">6</text:span><text:span text:style-name="T41">4</text:span><text:span text:style-name="T42">ª<text:s/></text:span><text:span text:style-name="T43">Reunião<text:s/></text:span><text:span text:style-name="T44">Plenária O</text:span><text:span text:style-name="T45">r</text:span><text:span text:style-name="T46">dinária</text:span><text:span text:style-name="T47">, realizada no dia<text:s/></text:span><text:span text:style-name="T48">24</text:span><text:span text:style-name="T49"><text:s/>de<text:s/></text:span><text:span text:style-name="T50">abril</text:span><text:span text:style-name="T51"><text:s/>de 201</text:span><text:span text:style-name="T52">7</text:span><text:span text:style-name="T53">,</text:span><text:span text:style-name="T54"><text:s/>às<text:s/></text:span><text:span text:style-name="T55">09h14</text:span><text:span text:style-name="T56">min</text:span><text:span text:style-name="T57">,<text:s/></text:span><text:span text:style-name="T58">com sua<text:s/></text:span><text:span text:style-name="T59">sede localizado a<text:s/></text:span><text:span text:style-name="T60">Av. Anhanguera, 1508 - Buritizal - CEP 68.902-860 - Macapá<text:s/></text:span><text:span text:style-name="T61">–Amapá.</text:span><text:span text:style-name="T62"><text:s/></text:span></text:p>
      <text:p text:style-name="P63">Teve como pontos de pauta:<text:s/>Participação nos Eventos de escritório modelo e evento da CPUA – Elizeu Corrêa;<text:s/>Situação CREA - MPF;<text:s/>Inauguração dá nova sede, homenagem aos profissionais Adaury Farias e Antônio Fernandez;<text:s/>Aprovação da prestação de contas do mês de março;<text:s/>Relatório de atividades da fiscalização;<text:s/>Aprovação do Gráfico;<text:s/>Processos de CPL:<text:s/>Serviços de Mudança;<text:s/>Confecção de fachada de identificação da nova sede;<text:s/>Curso de capacitação de servidores;<text:s/>situação dos processos de dívida ativa;<text:s/>e</text:p>
      <text:p text:style-name="P64">Capacitação de servidor;<text:s/>Considerando a necessidade de análise e aprovação.</text:p>
      <text:p text:style-name="P65"/>
      <text:p text:style-name="P66">DELIBEROU:</text:p>
      <text:list text:style-name="LFO16" text:continue-numbering="true">
        <text:list-item>
          <text:p text:style-name="P67">Aprovar a homenagem na inauguração da nova sede uma exposição dos trabalhos dos profissionais Adaury Farias e Oscarito Antunes;</text:p>
        </text:list-item>
        <text:list-item>
          <text:p text:style-name="P68">Aprovar por unanimidade a prestação de contas do Mês de março de 2017;</text:p>
        </text:list-item>
        <text:list-item>
          <text:p text:style-name="P69">Aprovar por unanimidade a participação no 10° Seminário Regional em Belo Horizonte, dos Conselheiro Elizeu Corrêa, Nivaldo Ferreira e O Presidente Eumenides Mascarenhas;</text:p>
        </text:list-item>
        <text:list-item>
          <text:p text:style-name="P70">Fica definido a mudança<text:s/>para a nova sede no dia 08/05 e o evento de inauguração para o dia 26/05;</text:p>
        </text:list-item>
        <text:list-item>
          <text:p text:style-name="P71">Processos de CPL:</text:p>
        </text:list-item>
      </text:list>
      <text:list text:style-name="LFO17" text:continue-numbering="true">
        <text:list-item>
          <text:p text:style-name="P72">Aprovar por unanimidade os serviços de mudança;</text:p>
        </text:list-item>
        <text:list-item>
          <text:p text:style-name="P73">Aprovar a confecção provisória de placa de identificação da nova sede;</text:p>
        </text:list-item>
        <text:list-item>
          <text:p text:style-name="P74">Curso de capacitação<text:s/>de auditoria em processos e contratos licitatórios da servidora Thais Matos.</text:p>
        </text:list-item>
      </text:list>
      <text:p text:style-name="P75">Macapá-AP,<text:s/>24<text:s/>de<text:s/>abril<text:s/>de 2017.</text:p>
      <text:p text:style-name="P76"/>
      <text:p text:style-name="P77"><text:span text:style-name="T78">EUMENIDES DE ALMEIDA MASCARENHAS</text:span></text:p>
      <text:p text:style-name="P79">Presidente do<text:s/>CAU/AP</text:p>
      <text:p text:style-name="P80"><text:span text:style-name="T81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82">SHIRLEI CRISTINA RIBEIRO FERREIRA</text:p><text:p text:style-name="P83">Conselheira<text:s/>Titular<text:s/>do CAU/AP</text:p><text:p text:style-name="P84"/><text:p text:style-name="P85"/></draw:text-box><svg:title/><svg:desc/></draw:frame></text:span><text:span text:style-name="T86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87">NIVALDO FERREIRA</text:p><text:p text:style-name="P88">Conselheiro Titular<text:s/>do CAU/AP</text:p></draw:text-box><svg:title/><svg:desc/></draw:frame></text:span></text:p>
      <text:section text:name="Sect1" text:style-name="S1">
        <text:p text:style-name="P89"/>
      </text:section>
      <text:section text:name="Sect2" text:style-name="S2">
        <text:p text:style-name="P90"/>
      </text:section>
      <text:section text:name="Sect3" text:style-name="S3">
        <text:p text:style-name="P91"><text:span text:style-name="T92"><draw:frame draw:z-index="251664384" draw:id="id4" draw:style-name="a4" draw:name="Caixa de texto 3" text:anchor-type="paragraph" svg:x="1.39444in" svg:y="0.21181in" svg:width="3.50556in" svg:height="0.56319in" style:rel-width="scale" style:rel-height="scale"><draw:text-box><text:p text:style-name="P93">ELIZEU CORRÊA DOS SANTOS</text:p><text:p text:style-name="P94">Vice-Presidente<text:s/>do CAU/AP</text:p><text:p text:style-name="P95"/><text:p text:style-name="P96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Anhanguera,<text:s/>1508<text:s/>-<text:s/>Buritizal<text:s/>- CEP 68.902-86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2:46:00Z</meta:creation-date>
    <dc:date>2020-01-07T12:46:00Z</dc:date>
    <meta:print-date>2017-03-21T15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87" meta:character-count="2477" meta:row-count="17" meta:non-whitespace-character-count="2094"/>
  </office:meta>
</office:document-meta>
</file>