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margin-left="-0.034in">
        <style:tab-stops/>
      </style:paragraph-properties>
      <style:text-properties style:font-name="Arial Narrow"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3993in"/>
    </style:style>
    <style:style style:name="Table28" style:family="table">
      <style:table-properties style:width="6.3993in" fo:margin-left="0in" table:align="left"/>
    </style:style>
    <style:style style:name="TableRow30" style:family="table-row">
      <style:table-row-properties style:min-row-height="0.181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6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8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<text:s/>expor a participação nos Eventos de escritório modelo e evento da CPUA – Elizeu Corrêa; Situação CREA - MPF; Inauguração dá nova sede, homenagem aos profissionais Adaury Farias e Antônio Fernandez; Aprovação da prestação de contas do mês de março; Relatório de atividades da fiscalização; Aprovação do Gráfico; Processos de CPL: Serviços de Mudança; Confecção de fachada de identificação da nova sede; Curso de capacitação de servidores; situação dos processos de dívida ativa; e Capacitação de servidor; Considerando a necessidade de análise e aprovação,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<text:s/>66ª<text:s/>PLENÁRIA<text:s/>ORDINÁRIA<text:s/>2017</text:p>
          </table:table-cell>
        </table:table-row>
      </table:table>
      <text:p text:style-name="P33"/>
      <text:p text:style-name="P34"><text:span text:style-name="T35">O Conselho de Arquitetura e Urbanismo do Amapá - CAU/AP, no uso das competências previstas no art. 34, inciso X da Lei n° 12.378, de 31 de dezembro de 2010 e no art. 9º do Regimento Intern</text:span><text:span text:style-name="T36">o do CAUA/AP e de acordo com as análises realizadas durante</text:span><text:span text:style-name="T37"><text:s/></text:span><text:span text:style-name="T38">a</text:span><text:span text:style-name="T39"><text:s/></text:span><text:span text:style-name="T40">6</text:span><text:span text:style-name="T41">6</text:span><text:span text:style-name="T42">ª<text:s/></text:span><text:span text:style-name="T43">Reunião<text:s/></text:span><text:span text:style-name="T44">Plenária O</text:span><text:span text:style-name="T45">r</text:span><text:span text:style-name="T46">dinária</text:span><text:span text:style-name="T47">, realizada no dia<text:s/></text:span><text:span text:style-name="T48">30</text:span><text:span text:style-name="T49"><text:s/>de<text:s/></text:span><text:span text:style-name="T50">junho</text:span><text:span text:style-name="T51"><text:s/>de 201</text:span><text:span text:style-name="T52">7</text:span><text:span text:style-name="T53">,</text:span><text:span text:style-name="T54"><text:s/>às<text:s/></text:span><text:span text:style-name="T55">16h25</text:span><text:span text:style-name="T56">min</text:span><text:span text:style-name="T57">,<text:s/></text:span><text:span text:style-name="T58">com sua<text:s/></text:span><text:span text:style-name="T59">sede localizado a<text:s/></text:span><text:span text:style-name="T60">Av. Anhanguera, 1508 - Buritizal - CEP 68.902-860 - Macapá<text:s/></text:span><text:span text:style-name="T61">–Amapá.</text:span><text:span text:style-name="T62"><text:s/></text:span></text:p>
      <text:p text:style-name="P63">Teve como pontos de pauta:<text:s/>situação do curso de escritórios modelos do CAU/BR, reunião de planejamento do CAU/BR, Situação CREA/<text:s/>MPF, aprovação da prestação de contas de maio de 2017, relatório de atividades de fiscalização e atendimento, e considerando a necessidade de análise e aprovação.</text:p>
      <text:p text:style-name="P64"/>
      <text:p text:style-name="P65">DELIBEROU:</text:p>
      <text:list text:style-name="LFO16" text:continue-numbering="true">
        <text:list-item>
          <text:p text:style-name="P66">Aprovar por unanimidade a prestação de contas do<text:s/>mês de maio<text:s/>de 2017;<text:s/></text:p>
        </text:list-item>
        <text:list-item>
          <text:p text:style-name="P67">Aprovar por unanimidade a reprogramação orçamentária 2017 do CAU/AP;</text:p>
        </text:list-item>
        <text:list-item>
          <text:p text:style-name="P68">Aprovar por unanimidade a capacitação das servidoras Aline Aguiar e Viviane Linhares no curso de Auditoria e Controle Interno.</text:p>
        </text:list-item>
      </text:list>
      <text:p text:style-name="P69"/>
      <text:p text:style-name="P70">Macapá-AP,<text:s/>30<text:s/>de<text:s/>junho<text:s/>de 2017.</text:p>
      <text:p text:style-name="P71"/>
      <text:p text:style-name="P72"><text:span text:style-name="T73">EUMENIDES DE ALMEIDA MASCARENHAS</text:span></text:p>
      <text:p text:style-name="P74">Presidente do<text:s/>CAU/AP</text:p>
      <text:p text:style-name="P75"><text:span text:style-name="T76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77">SHIRLEI CRISTINA RIBEIRO FERREIRA</text:p><text:p text:style-name="P78">Conselheira<text:s/>Titular<text:s/>do CAU/AP</text:p><text:p text:style-name="P79"/><text:p text:style-name="P80"/></draw:text-box><svg:title/><svg:desc/></draw:frame></text:span><text:span text:style-name="T81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82">NIVALDO FERREIRA</text:p><text:p text:style-name="P83">Conselheiro Titular<text:s/>do CAU/AP</text:p></draw:text-box><svg:title/><svg:desc/></draw:frame></text:span></text:p>
      <text:section text:name="Sect1" text:style-name="S1">
        <text:p text:style-name="P84"/>
      </text:section>
      <text:section text:name="Sect2" text:style-name="S2">
        <text:p text:style-name="P85"/>
      </text:section>
      <text:section text:name="Sect3" text:style-name="S3">
        <text:p text:style-name="P86"><text:span text:style-name="T87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88">ELIZEU CORRÊA DOS SANTOS</text:p><text:p text:style-name="P89">Vice-Presidente<text:s/>do CAU/AP</text:p><text:p text:style-name="P90"/><text:p text:style-name="P91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Anhanguera,<text:s/>1508<text:s/>-<text:s/>Buritizal<text:s/>- CEP 68.902-86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45:00Z</meta:creation-date>
    <dc:date>2020-01-07T12:45:00Z</dc:date>
    <meta:print-date>2017-03-21T15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761" meta:row-count="12" meta:non-whitespace-character-count="1489"/>
  </office:meta>
</office:document-meta>
</file>