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368in"/>
    </style:style>
    <style:style style:name="TableColumn3" style:family="table-column">
      <style:table-column-properties style:column-width="5.3534in"/>
    </style:style>
    <style:style style:name="Table1" style:family="table" style:master-page-name="MP0">
      <style:table-properties style:width="6.4902in" fo:margin-left="0in" table:align="center"/>
    </style:style>
    <style:style style:name="TableRow4" style:family="table-row">
      <style:table-row-properties style:min-row-height="0.1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8pt" style:font-size-asian="8pt" style:font-size-complex="8pt"/>
    </style:style>
    <style:style style:name="TableRow14" style:family="table-row">
      <style:table-row-properties style:min-row-height="0.125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6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18" style:parent-style-name="Normal" style:family="paragraph">
      <style:paragraph-properties fo:widows="0" fo:orphans="0"/>
    </style:style>
    <style:style style:name="T19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1" style:family="table-row">
      <style:table-row-properties style:min-row-height="0.75in" fo:keep-together="always"/>
    </style:style>
    <style:style style:name="TableCell2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Arial Narrow" style:font-name-asian="Times New Roman" style:font-name-complex="Times New Roman"/>
    </style:style>
    <style:style style:name="T27" style:parent-style-name="Fonteparág.padrão" style:family="text">
      <style:text-properties style:font-name="Arial Narrow" style:font-name-asian="Times New Roman" style:font-name-complex="Times New Roman"/>
    </style:style>
    <style:style style:name="T2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Arial Narrow" style:font-name-asian="Times New Roman" style:font-name-complex="Times New Roman"/>
    </style:style>
    <style:style style:name="T30" style:parent-style-name="Fonteparág.padrão" style:family="text">
      <style:text-properties style:font-name="Arial Narrow" style:font-name-asian="Times New Roman" style:font-name-complex="Times New Roman"/>
    </style:style>
    <style:style style:name="T3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Arial Narrow" style:font-name-asian="Times New Roman" style:font-name-complex="Times New Roman"/>
    </style:style>
    <style:style style:name="P33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olumn36" style:family="table-column">
      <style:table-column-properties style:column-width="6.3993in"/>
    </style:style>
    <style:style style:name="Table35" style:family="table">
      <style:table-properties style:width="6.3993in" fo:margin-left="0in" table:align="left"/>
    </style:style>
    <style:style style:name="TableRow37" style:family="table-row">
      <style:table-row-properties style:min-row-height="0.1812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79" style:parent-style-name="ParágrafodaLista" style:family="paragraph">
      <style:paragraph-properties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80" style:parent-style-name="ParágrafodaLista" style:family="paragraph">
      <style:paragraph-properties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99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102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03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<text:span text:style-name="T19">CAU/</text:span><text:span text:style-name="T20">AP</text:span>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Considerando a necessidade<text:s/></text:span><text:span text:style-name="T27">expor o</text:span><text:span text:style-name="T28"><text:s/>relatório de atividades de fiscalização,</text:span><text:span text:style-name="T29"><text:s/>a ne</text:span><text:span text:style-name="T30">cessidade de indicação de relator para o processo de fiscalização 1000045987/2017 e análise<text:s/></text:span><text:span text:style-name="T31">da prestação de contas de junho de 2017</text:span><text:span text:style-name="T32">.</text:span></text:p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DELIBERAÇÃO DA<text:s/>67ª<text:s/>PLENÁRIA<text:s/>ORDINÁRIA<text:s/>2017</text:p>
          </table:table-cell>
        </table:table-row>
      </table:table>
      <text:p text:style-name="P40"/>
      <text:p text:style-name="P41"><text:span text:style-name="T42">O Conselho de Arquitetura e Urbanismo do Amapá - CAU/AP, no uso das competências previstas no art. 34, inciso X da Lei n° 12.378, de 31 de dezembro de 2010 e no art. 9º do Regimento Intern</text:span><text:span text:style-name="T43">o do CAUA/AP e de acordo com as análises realizadas durante</text:span><text:span text:style-name="T44"><text:s/></text:span><text:span text:style-name="T45">a</text:span><text:span text:style-name="T46"><text:s/></text:span><text:span text:style-name="T47">6</text:span><text:span text:style-name="T48">7</text:span><text:span text:style-name="T49">ª<text:s/></text:span><text:span text:style-name="T50">Reunião<text:s/></text:span><text:span text:style-name="T51">Plenária O</text:span><text:span text:style-name="T52">r</text:span><text:span text:style-name="T53">dinária</text:span><text:span text:style-name="T54">, realizada no dia<text:s/></text:span><text:span text:style-name="T55">27</text:span><text:span text:style-name="T56"><text:s/>de<text:s/></text:span><text:span text:style-name="T57">ju</text:span><text:span text:style-name="T58">l</text:span><text:span text:style-name="T59">ho</text:span><text:span text:style-name="T60"><text:s/>de 201</text:span><text:span text:style-name="T61">7</text:span><text:span text:style-name="T62">,</text:span><text:span text:style-name="T63"><text:s/>às<text:s/></text:span><text:span text:style-name="T64">16h30</text:span><text:span text:style-name="T65">min</text:span><text:span text:style-name="T66">,<text:s/></text:span><text:span text:style-name="T67">com sua<text:s/></text:span><text:span text:style-name="T68">sede localizado a<text:s/></text:span><text:span text:style-name="T69">Av.<text:s/></text:span><text:span text:style-name="T70">Caramuru</text:span><text:span text:style-name="T71">,<text:s/></text:span><text:span text:style-name="T72">356 - Buritizal - CEP 68.902-10</text:span><text:span text:style-name="T73">0 - Macapá<text:s/></text:span><text:span text:style-name="T74">–Amapá.</text:span><text:span text:style-name="T75"><text:s/></text:span></text:p>
      <text:p text:style-name="P76">Teve como pontos de pauta:<text:s/>aprovação da prestação de contas de<text:s/>junho<text:s/>de 2017<text:s/>e<text:s/>relatório de atividades de fiscalização.</text:p>
      <text:p text:style-name="P77"/>
      <text:p text:style-name="P78">DELIBEROU:</text:p>
      <text:list text:style-name="LFO16" text:continue-numbering="true">
        <text:list-item>
          <text:p text:style-name="P79">Aprovar por unanimidade a prestação de contas do<text:s/>mês de<text:s/>junho<text:s/>de 2017;<text:s/></text:p>
        </text:list-item>
        <text:list-item>
          <text:p text:style-name="P80">Designar a Conselheira<text:s/>SHIRLEI CRISTINA RIBEIRO FERREIRA<text:s/>como<text:s/>relatora do processo de fiscalização 1000045987/2017.</text:p>
        </text:list-item>
      </text:list>
      <text:p text:style-name="P81"/>
      <text:p text:style-name="P82"/>
      <text:p text:style-name="P83"/>
      <text:p text:style-name="P84">Macapá-AP,<text:s/>27<text:s/>de<text:s/>julho<text:s/>de 2017.</text:p>
      <text:p text:style-name="P85"/>
      <text:p text:style-name="P86"/>
      <text:p text:style-name="P87"/>
      <text:p text:style-name="P88"/>
      <text:p text:style-name="P89"/>
      <text:p text:style-name="P90"><text:span text:style-name="T91">EUMENIDES DE ALMEIDA MASCARENHAS</text:span></text:p>
      <text:p text:style-name="P92">Presidente do<text:s/>CAU/AP</text:p>
      <text:p text:style-name="P93"><text:span text:style-name="T94"><draw:frame draw:z-index="251659264" draw:id="id2" draw:style-name="a2" draw:name="Caixa de texto 7" text:anchor-type="paragraph" svg:x="3.54028in" svg:y="0.15069in" svg:width="3.50556in" svg:height="0.56319in" style:rel-width="scale" style:rel-height="scale"><draw:text-box><text:p text:style-name="P95">SHIRLEI CRISTINA RIBEIRO FERREIRA</text:p><text:p text:style-name="P96">Conselheira<text:s/>Titular<text:s/>do CAU/AP</text:p><text:p text:style-name="P97"/><text:p text:style-name="P98"/></draw:text-box><svg:title/><svg:desc/></draw:frame></text:span><text:span text:style-name="T99"><draw:frame draw:z-index="251662336" draw:id="id3" draw:style-name="a3" draw:name="Caixa de texto 2" text:anchor-type="paragraph" svg:x="-0.44722in" svg:y="0.14583in" svg:width="2.86181in" svg:height="0.53958in" style:rel-width="scale" style:rel-height="scale"><draw:text-box><text:p text:style-name="P100">NIVALDO FERREIRA</text:p><text:p text:style-name="P101">Conselheiro Titular<text:s/>do CAU/AP</text:p></draw:text-box><svg:title/><svg:desc/></draw:frame></text:span></text:p>
      <text:section text:name="Sect1" text:style-name="S1">
        <text:p text:style-name="P102"/>
      </text:section>
      <text:section text:name="Sect2" text:style-name="S2">
        <text:p text:style-name="P103"/>
      </text:section>
      <text:section text:name="Sect3" text:style-name="S3">
        <text:p text:style-name="P104"><text:span text:style-name="T105"><draw:frame draw:z-index="251664384" draw:id="id4" draw:style-name="a4" draw:name="Caixa de texto 3" text:anchor-type="paragraph" svg:x="1.39444in" svg:y="0.21181in" svg:width="3.50556in" svg:height="0.56319in" style:rel-width="scale" style:rel-height="scale"><draw:text-box><text:p text:style-name="P106">ELIZEU CORRÊA DOS SANTOS</text:p><text:p text:style-name="P107">Vice-Presidente<text:s/>do CAU/AP</text:p><text:p text:style-name="P108"/><text:p text:style-name="P109"/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34306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7">_____________________________________________________________________________________________________________</text:p><text:p text:style-name="P8">Av.<text:s/>Caramuru,<text:s/>356<text:s/>-<text:s/>Beirol<text:s/>- CEP 68.902-100<text:s/>- Macapá/AP | Tel. (096) 3223 6194</text:p><text:p text:style-name="P9"><text:span text:style-name="T10">www.</text:span><text:a xlink:href="mailto:secretariageral@cauap.org.br" office:target-frame-name="_top" xlink:show="replace">cauap.org.br</text:a></text:p><text:p text:style-name="P1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2:52:00Z</meta:creation-date>
    <dc:date>2020-01-07T12:52:00Z</dc:date>
    <meta:print-date>2017-03-21T15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144" meta:row-count="8" meta:non-whitespace-character-count="967"/>
  </office:meta>
</office:document-meta>
</file>