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1368in"/>
    </style:style>
    <style:style style:name="TableColumn3" style:family="table-column">
      <style:table-column-properties style:column-width="5.3534in"/>
    </style:style>
    <style:style style:name="Table1" style:family="table" style:master-page-name="MP0">
      <style:table-properties style:width="6.4902in" fo:margin-left="0in" table:align="center"/>
    </style:style>
    <style:style style:name="TableRow4" style:family="table-row">
      <style:table-row-properties style:min-row-height="0.1in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 fo:text-align="justify"/>
      <style:text-properties style:font-name="Arial Narrow" style:font-name-asian="Times New Roman" style:font-name-complex="Times New Roman" style:font-weight-complex="bold" fo:font-size="8pt" style:font-size-asian="8pt" style:font-size-complex="8pt"/>
    </style:style>
    <style:style style:name="TableRow14" style:family="table-row">
      <style:table-row-properties style:min-row-height="0.125in" fo:keep-together="always"/>
    </style:style>
    <style:style style:name="TableCell1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bottom" fo:padding-top="0in" fo:padding-left="0.0784in" fo:padding-bottom="0in" fo:padding-right="0.0784in"/>
    </style:style>
    <style:style style:name="P16" style:parent-style-name="Normal" style:family="paragraph"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7" style:family="table-cell">
      <style:table-cell-properties fo:border-top="0.0069in solid #7F7F7F" fo:border-left="0.0069in solid #7F7F7F" fo:border-bottom="0.0069in solid #7F7F7F" fo:border-right="none" style:writing-mode="lr-tb" style:vertical-align="bottom" fo:padding-top="0in" fo:padding-left="0.0784in" fo:padding-bottom="0in" fo:padding-right="0.0784in"/>
    </style:style>
    <style:style style:name="P18" style:parent-style-name="Normal" style:family="paragraph">
      <style:paragraph-properties fo:widows="0" fo:orphans="0"/>
    </style:style>
    <style:style style:name="T19" style:parent-style-name="Fonteparág.padrão" style:family="text"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 Narrow" style:font-name-asian="Times New Roman" style:font-weight-complex="bold" fo:font-size="12pt" style:font-size-asian="12pt" style:font-size-complex="12pt"/>
    </style:style>
    <style:style style:name="TableRow21" style:family="table-row">
      <style:table-row-properties style:min-row-height="0.75in" fo:keep-together="always"/>
    </style:style>
    <style:style style:name="TableCell22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24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25" style:parent-style-name="ParágrafodaLista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Arial Narrow" style:font-name-asian="Times New Roman" style:font-name-complex="Times New Roman"/>
    </style:style>
    <style:style style:name="P26" style:parent-style-name="ParágrafodaLista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Arial Narrow" style:font-name-asian="Times New Roman" style:font-name-complex="Times New Roman"/>
    </style:style>
    <style:style style:name="P27" style:parent-style-name="Normal" style:family="paragraph">
      <style:paragraph-properties fo:text-align="justify" fo:margin-bottom="0in" fo:line-height="100%" fo:margin-left="0.2958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TableColumn30" style:family="table-column">
      <style:table-column-properties style:column-width="6.3993in"/>
    </style:style>
    <style:style style:name="Table29" style:family="table">
      <style:table-properties style:width="6.3993in" fo:margin-left="0in" table:align="left"/>
    </style:style>
    <style:style style:name="TableRow31" style:family="table-row">
      <style:table-row-properties style:min-row-height="0.1812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Arial Narrow" fo:font-weight="bold" style:font-weight-asian="bold" fo:font-size="8pt" style:font-size-asian="8pt" style:font-size-complex="8pt"/>
    </style:style>
    <style:style style:name="P35" style:parent-style-name="Normal" style:family="paragraph">
      <style:paragraph-properties fo:text-align="justify" fo:margin-bottom="0in"/>
    </style:style>
    <style:style style:name="T3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3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3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3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40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4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1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2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1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2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P68" style:parent-style-name="ParágrafodaLista" style:family="paragraph">
      <style:paragraph-properties fo:text-align="justify" fo:margin-bottom="0in" fo:margin-left="0in" fo:background-color="#FFFFFF">
        <style:tab-stops/>
      </style:paragraph-properties>
    </style:style>
    <style:style style:name="T6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1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2" style:parent-style-name="Fonteparág.padrão" style:family="text">
      <style:text-properties style:font-name="Arial Narrow" style:font-name-asian="Times New Roman" style:font-name-complex="Times New Roman"/>
    </style:style>
    <style:style style:name="T73" style:parent-style-name="Fonteparág.padrão" style:family="text">
      <style:text-properties style:font-name="Arial Narrow" style:font-name-asian="Times New Roman" style:font-name-complex="Times New Roman"/>
    </style:style>
    <style:style style:name="T74" style:parent-style-name="Fonteparág.padrão" style:family="text">
      <style:text-properties style:font-name="Arial Narrow" style:font-name-asian="Times New Roman" style:font-name-complex="Times New Roman"/>
    </style:style>
    <style:style style:name="T75" style:parent-style-name="Fonteparág.padrão" style:family="text">
      <style:text-properties style:font-name="Arial Narrow" style:font-name-asian="Times New Roman" style:font-name-complex="Times New Roman"/>
    </style:style>
    <style:style style:name="T76" style:parent-style-name="Fonteparág.padrão" style:family="text">
      <style:text-properties style:font-name="Arial Narrow" style:font-name-asian="Times New Roman" style:font-name-complex="Times New Roman"/>
    </style:style>
    <style:style style:name="T77" style:parent-style-name="Fonteparág.padrão" style:family="text">
      <style:text-properties style:font-name="Arial Narrow" style:font-name-asian="Times New Roman" style:font-name-complex="Times New Roman"/>
    </style:style>
    <style:style style:name="T78" style:parent-style-name="Fonteparág.padrão" style:family="text">
      <style:text-properties style:font-name="Arial Narrow" style:font-name-asian="Times New Roman" style:font-name-complex="Times New Roman"/>
    </style:style>
    <style:style style:name="T79" style:parent-style-name="Fonteparág.padrão" style:family="text">
      <style:text-properties style:font-name="Arial Narrow" style:font-name-asian="Times New Roman" style:font-name-complex="Times New Roman"/>
    </style:style>
    <style:style style:name="T80" style:parent-style-name="Fonteparág.padrão" style:family="text">
      <style:text-properties style:font-name="Arial Narrow" style:font-name-asian="Times New Roman" style:font-name-complex="Times New Roman"/>
    </style:style>
    <style:style style:name="T81" style:parent-style-name="Fonteparág.padrão" style:family="text">
      <style:text-properties style:font-name="Arial Narrow" style:font-name-asian="Times New Roman" style:font-name-complex="Times New Roman"/>
    </style:style>
    <style:style style:name="T82" style:parent-style-name="Fonteparág.padrão" style:family="text">
      <style:text-properties style:font-name="Arial Narrow" style:font-name-asian="Times New Roman" style:font-name-complex="Times New Roman"/>
    </style:style>
    <style:style style:name="T83" style:parent-style-name="Fonteparág.padrão" style:family="text">
      <style:text-properties style:font-name="Arial Narrow" style:font-name-asian="Times New Roman" style:font-name-complex="Times New Roman"/>
    </style:style>
    <style:style style:name="T84" style:parent-style-name="Fonteparág.padrão" style:family="text">
      <style:text-properties style:font-name="Arial Narrow" style:font-name-asian="Times New Roman" style:font-name-complex="Times New Roman"/>
    </style:style>
    <style:style style:name="T85" style:parent-style-name="Fonteparág.padrão" style:family="text">
      <style:text-properties style:font-name="Arial Narrow" style:font-name-asian="Times New Roman" style:font-name-complex="Times New Roman"/>
    </style:style>
    <style:style style:name="T86" style:parent-style-name="Fonteparág.padrão" style:family="text">
      <style:text-properties style:font-name="Arial Narrow" style:font-name-asian="Times New Roman" style:font-name-complex="Times New Roman"/>
    </style:style>
    <style:style style:name="T87" style:parent-style-name="Fonteparág.padrão" style:family="text">
      <style:text-properties style:font-name="Arial Narrow" style:font-name-asian="Times New Roman" style:font-name-complex="Times New Roman"/>
    </style:style>
    <style:style style:name="T88" style:parent-style-name="Fonteparág.padrão" style:family="text">
      <style:text-properties style:font-name="Arial Narrow" style:font-name-asian="Times New Roman" style:font-name-complex="Times New Roman"/>
    </style:style>
    <style:style style:name="P89" style:parent-style-name="Normal" style:family="paragraph">
      <style:paragraph-properties fo:text-align="justify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90" style:parent-style-name="Normal" style:family="paragraph">
      <style:paragraph-properties fo:text-align="justify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91" style:parent-style-name="Normal" style:family="paragraph">
      <style:paragraph-properties fo:text-align="justify" fo:margin-bottom="0in"/>
      <style:text-properties style:font-name="Arial Narrow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justify" fo:margin-bottom="0in"/>
      <style:text-properties style:font-name="Arial Narrow" fo:font-weight="bold" style:font-weight-asian="bold" fo:font-size="12pt" style:font-size-asian="12pt" style:font-size-complex="12pt"/>
    </style:style>
    <style:style style:name="P93" style:parent-style-name="ParágrafodaLista" style:family="paragraph">
      <style:paragraph-properties fo:text-align="justify" fo:margin-bottom="0in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94" style:parent-style-name="ParágrafodaLista" style:family="paragraph">
      <style:paragraph-properties fo:text-align="justify" fo:margin-bottom="0in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95" style:parent-style-name="ParágrafodaLista" style:family="paragraph">
      <style:paragraph-properties fo:text-align="justify" fo:margin-bottom="0in" fo:margin-left="0.5909in" fo:text-indent="-0.1972in" fo:background-color="#FFFFFF">
        <style:tab-stops/>
      </style:paragraph-properties>
    </style:style>
    <style:style style:name="T96" style:parent-style-name="Fonteparág.padrão" style:family="text"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97" style:parent-style-name="Fonteparág.padrão" style:family="text"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98" style:parent-style-name="Fonteparág.padrão" style:family="text"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99" style:parent-style-name="Fonteparág.padrão" style:family="text"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100" style:parent-style-name="Fonteparág.padrão" style:family="text"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P101" style:parent-style-name="ParágrafodaLista" style:family="paragraph">
      <style:paragraph-properties fo:text-align="justify" fo:margin-bottom="0in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102" style:parent-style-name="ParágrafodaLista" style:family="paragraph">
      <style:paragraph-properties fo:text-align="justify" fo:margin-bottom="0in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103" style:parent-style-name="ParágrafodaLista" style:family="paragraph">
      <style:paragraph-properties fo:text-align="justify" fo:margin-bottom="0in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104" style:parent-style-name="ParágrafodaLista" style:family="paragraph">
      <style:paragraph-properties fo:text-align="justify" fo:margin-bottom="0in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105" style:parent-style-name="ParágrafodaLista" style:family="paragraph">
      <style:paragraph-properties fo:text-align="justify" fo:margin-bottom="0in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106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107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108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109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110" style:parent-style-name="Normal" style:family="paragraph">
      <style:paragraph-properties fo:text-align="center" fo:margin-bottom="0in" fo:line-height="100%"/>
    </style:style>
    <style:style style:name="T111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text-align="center" fo:margin-bottom="0in" fo:line-height="100%"/>
      <style:text-properties style:font-name="Arial Narrow" style:font-name-asian="Times New Roman" fo:font-size="12pt" style:font-size-asian="12pt" style:font-size-complex="12pt"/>
    </style:style>
    <style:style style:name="P113" style:parent-style-name="Normal" style:family="paragraph">
      <style:paragraph-properties fo:text-align="center" fo:margin-bottom="0in" fo:line-height="100%"/>
      <style:text-properties style:font-name="Arial Narrow" style:font-name-asian="Times New Roman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</style:style>
    <style:style style:name="T115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118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19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120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S1" style:family="section">
      <style:section-properties fo:margin-left="0.1965in" fo:margin-right="0.3152in" style:writing-mode="lr-tb">
        <style:columns fo:column-count="2" fo:column-gap="0.1958in"/>
      </style:section-properties>
    </style:style>
    <style:style style:name="P123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24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125" style:parent-style-name="Normal" style:family="paragraph">
      <style:paragraph-properties fo:margin-bottom="0in" fo:line-height="100%"/>
    </style:style>
    <style:style style:name="T126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30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<text:span text:style-name="T19">CAU/</text:span><text:span text:style-name="T20">AP</text:span>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Considerando a necessidade<text:s/>expor o<text:s/>Resultado da realização do I Seminário de ATHIS;</text:p>
            <text:p text:style-name="P26">Realização do Seminário CPUA e Ética;<text:s/>Aprovação da minuta do termo de cooperação CAU/AP x CREA/AP;<text:s/>Resultado da reunião no MPF sobre a situação CAU/AP x CREA/AP;<text:s/>Situação do Processo Eleitoral;<text:s/>Processo n° 1000045987/2017 com recurso à plenária – Sra. Adriane Silva;<text:s/>Divulgação de dados profissionais para Caixa Econômica Federal;<text:s/>Aprovação da prestação de contas do mês de julho de 2017;<text:s/>Relatório de atividades da fiscalização e atendimento;</text:p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DELIBERAÇÃO DA<text:s/>68ª<text:s/>PLENÁRIA<text:s/>ORDINÁRIA<text:s/>2017</text:p>
          </table:table-cell>
        </table:table-row>
      </table:table>
      <text:p text:style-name="P34"/>
      <text:p text:style-name="P35"><text:span text:style-name="T36">O Conselho de Arquitetura e Urbanismo do Amapá - CAU/AP, no uso das competências previstas no art. 34, inciso X da Lei n° 12.378, de 31 de dezembro de 2010 e no art. 9º do Regimento Intern</text:span><text:span text:style-name="T37">o do CAUA/AP e de acordo com as análises realizadas durante</text:span><text:span text:style-name="T38"><text:s/></text:span><text:span text:style-name="T39">a</text:span><text:span text:style-name="T40"><text:s/></text:span><text:span text:style-name="T41">6</text:span><text:span text:style-name="T42">8</text:span><text:span text:style-name="T43">ª<text:s/></text:span><text:span text:style-name="T44">Reunião<text:s/></text:span><text:span text:style-name="T45">Plenária O</text:span><text:span text:style-name="T46">r</text:span><text:span text:style-name="T47">dinária</text:span><text:span text:style-name="T48">, realizada no dia<text:s/></text:span><text:span text:style-name="T49">31</text:span><text:span text:style-name="T50"><text:s/>de<text:s/></text:span><text:span text:style-name="T51">agosto</text:span><text:span text:style-name="T52"><text:s/>de 201</text:span><text:span text:style-name="T53">7</text:span><text:span text:style-name="T54">,</text:span><text:span text:style-name="T55"><text:s/>às<text:s/></text:span><text:span text:style-name="T56">16h30</text:span><text:span text:style-name="T57">min</text:span><text:span text:style-name="T58">,<text:s/></text:span><text:span text:style-name="T59">com sua<text:s/></text:span><text:span text:style-name="T60">sede localizado a<text:s/></text:span><text:span text:style-name="T61">Av.<text:s/></text:span><text:span text:style-name="T62">Caramuru</text:span><text:span text:style-name="T63">,<text:s/></text:span><text:span text:style-name="T64">356 - Buritizal - CEP 68.902-10</text:span><text:span text:style-name="T65">0 - Macapá<text:s/></text:span><text:span text:style-name="T66">–Amapá.</text:span><text:span text:style-name="T67"><text:s/></text:span></text:p>
      <text:p text:style-name="P68"><text:span text:style-name="T69">T</text:span><text:span text:style-name="T70">eve como pontos de pauta:</text:span><text:span text:style-name="T71"><text:s/></text:span><text:span text:style-name="T72">Resultado da realização do I Seminário de ATHIS;</text:span><text:span text:style-name="T73"><text:s/></text:span><text:span text:style-name="T74">Realização do Seminário CPUA e Ética;</text:span><text:span text:style-name="T75"><text:s/></text:span><text:span text:style-name="T76">Aprovação da minuta do termo de cooperação CAU/AP x CREA/AP;</text:span><text:span text:style-name="T77"><text:s/></text:span><text:span text:style-name="T78">Resultado da reunião no MPF sobre a situação CAU/AP x CREA/AP;</text:span><text:span text:style-name="T79"><text:s/></text:span><text:span text:style-name="T80">Situação do Processo Eleitoral;</text:span><text:span text:style-name="T81"><text:s/></text:span><text:span text:style-name="T82">Processo n° 1000045987/2017 com recurso à plenária – Sra. Adriane Silva;</text:span><text:span text:style-name="T83"><text:s/></text:span><text:span text:style-name="T84">Divulgação de dados profissionais para Caixa Econômica Federal;</text:span><text:span text:style-name="T85"><text:s/></text:span><text:span text:style-name="T86">Aprovação da prestação de contas do mês de julho de 2017;</text:span><text:span text:style-name="T87"><text:s/></text:span><text:span text:style-name="T88">Relatório de atividades da fiscalização e atendimento;</text:span></text:p>
      <text:p text:style-name="P89"/>
      <text:p text:style-name="P90"/>
      <text:p text:style-name="P91">DELIBEROU:</text:p>
      <text:p text:style-name="P92"/>
      <text:list text:style-name="LFO16" text:continue-numbering="true">
        <text:list-item>
          <text:p text:style-name="P93">Aprovar por unanimidade os relatórios de prestação de contas do mês de julho de 2017;</text:p>
        </text:list-item>
        <text:list-item>
          <text:p text:style-name="P94">Aprovado por unanimidade<text:s/>a minuta do termo de cooperação CAU/AP e CREA/AP, e agendamento de reunião com o CREA/AP para tratar do Termo;</text:p>
        </text:list-item>
        <text:list-item>
          <text:p text:style-name="P95"><text:span text:style-name="T96">A plenária aprovou por unanimidade a manutenção do<text:s/></text:span><text:span text:style-name="T97">p</text:span><text:span text:style-name="T98">rocesso n° 1000045987/2017</text:span><text:span text:style-name="T99"><text:s/></text:span><text:span text:style-name="T100">– Sra. Adriane Silva;</text:span></text:p>
        </text:list-item>
        <text:list-item>
          <text:p text:style-name="P101">Aprovar por unanimidade<text:s/>que<text:s/>os processos de 2013 e 2014, que sejam analisados, arquivados e caso necessário uma nova diligência de fiscalização<text:s/>deverá ser realizada;</text:p>
        </text:list-item>
        <text:list-item>
          <text:p text:style-name="P102">Aprovar por unanimidade a revogação do<text:s/>Processo Administrativo Disciplinar -<text:s/>PAD ao servidor Charles Oliveira da Silva, por inconsistência de provas;</text:p>
        </text:list-item>
        <text:list-item>
          <text:p text:style-name="P103">Aprovar por unanimidade<text:s/>designação da<text:s/>Conselheira Titular Shirlei Cristina Ribeiro Ferreira<text:s/>e<text:s/>da Gerente Geral<text:s/>Aline Aguiar, para participar<text:s/>na Reunião de Gerentes<text:s/>e<text:s/>Planejamento<text:s/>de<text:s/>CAU/UFs, nos dias 14 e 15 de setembro em Belo<text:s/>Horizonte<text:s/>– MG;</text:p>
        </text:list-item>
        <text:list-item>
          <text:p text:style-name="P104"><text:s/>Aprovar por unanimidade<text:s/>a designação dos<text:s/>Conselheiros Elizeu Corrêa dos Santos e<text:s/>Nivaldo Ferreira para<text:s/>representar o CAU/AP<text:s/>no Seminário Regional da CED-CAU/BR,<text:s/>no dia 14 e 15 de setembro em Porto Alegre<text:s/>–<text:s/>RS;</text:p>
        </text:list-item>
        <text:list-item>
          <text:p text:style-name="P105">Aprovar por unanimidade<text:s/>a designação do Presidente Eumenides de Almeida Mascarenhas, para representar o CAU/AP no Fórum de Presidentes, nos dias 14 e 15 de setembro, em Belo Horizonte –<text:s/>MG.</text:p>
        </text:list-item>
      </text:list>
      <text:p text:style-name="P106"/>
      <text:p text:style-name="P107">Macapá-AP,<text:s/>31<text:s/>de<text:s/>agosto<text:s/>de 2017.</text:p>
      <text:p text:style-name="P108"/>
      <text:p text:style-name="P109"/>
      <text:p text:style-name="P110"><text:span text:style-name="T111">EUMENIDES DE ALMEIDA MASCARENHAS</text:span></text:p>
      <text:p text:style-name="P112">Presidente do<text:s/>CAU/AP</text:p>
      <text:p text:style-name="P113"/>
      <text:p text:style-name="P114"><text:span text:style-name="T115"><draw:frame draw:z-index="251659264" draw:id="id2" draw:style-name="a2" draw:name="Caixa de texto 7" text:anchor-type="paragraph" svg:x="3.54028in" svg:y="0.15069in" svg:width="3.50556in" svg:height="0.56319in" style:rel-width="scale" style:rel-height="scale"><draw:text-box><text:p text:style-name="P116">SHIRLEI CRISTINA RIBEIRO FERREIRA</text:p><text:p text:style-name="P117">Conselheira<text:s/>Titular<text:s/>do CAU/AP</text:p><text:p text:style-name="P118"/><text:p text:style-name="P119"/></draw:text-box><svg:title/><svg:desc/></draw:frame></text:span><text:span text:style-name="T120"><draw:frame draw:z-index="251662336" draw:id="id3" draw:style-name="a3" draw:name="Caixa de texto 2" text:anchor-type="paragraph" svg:x="-0.44722in" svg:y="0.14583in" svg:width="2.86181in" svg:height="0.53958in" style:rel-width="scale" style:rel-height="scale"><draw:text-box><text:p text:style-name="P121">NIVALDO FERREIRA</text:p><text:p text:style-name="P122">Conselheiro Titular<text:s/>do CAU/AP</text:p></draw:text-box><svg:title/><svg:desc/></draw:frame></text:span></text:p>
      <text:section text:name="Sect1" text:style-name="S1">
        <text:p text:style-name="P123"/>
      </text:section>
      <text:section text:name="Sect2" text:style-name="S2">
        <text:p text:style-name="P124"/>
      </text:section>
      <text:section text:name="Sect3" text:style-name="S3">
        <text:p text:style-name="P125"><text:span text:style-name="T126"><draw:frame draw:z-index="251664384" draw:id="id4" draw:style-name="a4" draw:name="Caixa de texto 3" text:anchor-type="paragraph" svg:x="1.39444in" svg:y="0.21181in" svg:width="3.50556in" svg:height="0.56319in" style:rel-width="scale" style:rel-height="scale"><draw:text-box><text:p text:style-name="P127">ELIZEU CORRÊA DOS SANTOS</text:p><text:p text:style-name="P128">Vice-Presidente<text:s/>do CAU/AP</text:p><text:p text:style-name="P129"/><text:p text:style-name="P130"/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10LVL1" style:family="text">
      <style:text-properties style:font-name-asian="Calibri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20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756in"/>
      </style:footer-style>
    </style:page-layout>
    <style:style style:name="P7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8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9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11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1" text:anchor-type="paragraph" svg:x="-0.98056in" svg:y="-1.34306in" svg:width="8.34028in" svg:height="1.40625in" style:rel-width="scale" style:rel-height="scale"><draw:image xlink:href="media/image1.png" xlink:type="simple" xlink:show="embed" xlink:actuate="onLoad"/><svg:title/><svg:desc>CAU-AP - Papel Timbrado-01</svg:desc></draw:frame></text:p>
      </style:header>
      <style:footer>
        <text:p text:style-name="Rodapé"><draw:frame draw:z-index="251657216" draw:id="id1" draw:style-name="a1" draw:name="Text Box 6" text:anchor-type="paragraph" svg:x="-1.07014in" svg:y="-0.44274in" svg:width="8.80139in" svg:height="0.75625in" style:rel-width="scale" style:rel-height="scale"><draw:text-box><text:p text:style-name="P7">_____________________________________________________________________________________________________________</text:p><text:p text:style-name="P8">Av.<text:s/>Caramuru,<text:s/>356<text:s/>-<text:s/>Beirol<text:s/>- CEP 68.902-100<text:s/>- Macapá/AP | Tel. (096) 3223 6194</text:p><text:p text:style-name="P9"><text:span text:style-name="T10">www.</text:span><text:a xlink:href="mailto:secretariageral@cauap.org.br" office:target-frame-name="_top" xlink:show="replace">cauap.org.br</text:a></text:p><text:p text:style-name="P11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20-01-07T12:51:00Z</meta:creation-date>
    <dc:date>2020-01-07T12:51:00Z</dc:date>
    <meta:print-date>2017-03-21T15:2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62" meta:character-count="2952" meta:row-count="20" meta:non-whitespace-character-count="2495"/>
  </office:meta>
</office:document-meta>
</file>