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ParágrafodaLista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26" style:parent-style-name="Fonteparág.padrão" style:family="text">
      <style:text-properties style:font-name="Arial Narrow" style:font-name-asian="Times New Roman" style:font-name-complex="Times New Roman"/>
    </style:style>
    <style:style style:name="T2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6.3993in"/>
    </style:style>
    <style:style style:name="Table50" style:family="table">
      <style:table-properties style:width="6.3993in" fo:margin-left="0in" table:align="left"/>
    </style:style>
    <style:style style:name="TableRow52" style:family="table-row">
      <style:table-row-properties style:min-row-height="0.181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89" style:parent-style-name="ParágrafodaLista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3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7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background-color="#FFFFFF"/>
      <style:text-properties style:font-name="Arial Narrow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1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1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Considerando a necessidade</text:span><text:span text:style-name="T27"><text:s/></text:span><text:span text:style-name="T28">a</text:span><text:span text:style-name="T29">provação</text:span><text:span text:style-name="T30"><text:s/>da prestação de contas de setembro; (enviado dia 02/10)</text:span><text:span text:style-name="T31">,<text:s/></text:span><text:span text:style-name="T32">Apresentação do relatóri</text:span><text:span text:style-name="T33">o de fiscalização e atendimento,<text:s/></text:span><text:span text:style-name="T34">Aprovação de horas extras da servidora Thais Matos – Motivo:<text:s/></text:span><text:span text:style-name="T35">Comissão Eleitoral,<text:s/></text:span><text:span text:style-name="T36">Processos de Licitação:</text:span><text:span text:style-name="T37"><text:s/></text:span><text:span text:style-name="T38">Agencia de agenciamento de passagens aéreas;</text:span><text:span text:style-name="T39"><text:s/></text:span><text:span text:style-name="T40">Serviços de limpeza e manutenção da sede do CAU/AP;</text:span><text:span text:style-name="T41"><text:s/></text:span><text:span text:style-name="T42">Aquisição de equipamentos e serviços de monitoramento<text:s/></text:span><text:span text:style-name="T43">da Sede do CAU/AP,<text:s/></text:span><text:span text:style-name="T44">Palestra CAIXA/CAU;</text:span><text:span text:style-name="T45"><text:s/></text:span><text:span text:style-name="T46">Palestra de Polí</text:span><text:span text:style-name="T47">ticas Urbanas e Ética na Cidade,</text:span></text:p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DELIBERAÇÃO DA<text:s/>70ª<text:s/>PLENÁRIA<text:s/>ORDINÁRIA<text:s/>2017</text:p>
          </table:table-cell>
        </table:table-row>
      </table:table>
      <text:p text:style-name="P55"/>
      <text:p text:style-name="P56"><text:span text:style-name="T57">O Conselho de Arquitetura e Urbanismo do Amapá - CAU/AP, no uso das competências previstas no art. 34, inciso X da Lei n° 12.378, de 31 de dezembro de 2010 e no art. 9º do Regimento Intern</text:span><text:span text:style-name="T58">o do CAUA/AP e de acordo com as análises realizadas durante</text:span><text:span text:style-name="T59"><text:s/></text:span><text:span text:style-name="T60">a</text:span><text:span text:style-name="T61"><text:s/></text:span><text:span text:style-name="T62">70</text:span><text:span text:style-name="T63">ª<text:s/></text:span><text:span text:style-name="T64">Reunião<text:s/></text:span><text:span text:style-name="T65">Plenária O</text:span><text:span text:style-name="T66">r</text:span><text:span text:style-name="T67">dinária</text:span><text:span text:style-name="T68">, realizada no dia<text:s/></text:span><text:span text:style-name="T69">25</text:span><text:span text:style-name="T70"><text:s/>de<text:s/></text:span><text:span text:style-name="T71">outubro<text:s/></text:span><text:span text:style-name="T72">de 201</text:span><text:span text:style-name="T73">7</text:span><text:span text:style-name="T74">,</text:span><text:span text:style-name="T75"><text:s/>às<text:s/></text:span><text:span text:style-name="T76">16h</text:span><text:span text:style-name="T77">15</text:span><text:span text:style-name="T78">min</text:span><text:span text:style-name="T79">,<text:s/></text:span><text:span text:style-name="T80">com sua<text:s/></text:span><text:span text:style-name="T81">sede localizado a<text:s/></text:span><text:span text:style-name="T82">Av.<text:s/></text:span><text:span text:style-name="T83">Caramuru</text:span><text:span text:style-name="T84">,<text:s/></text:span><text:span text:style-name="T85">356 - Buritizal - CEP 68.902-10</text:span><text:span text:style-name="T86">0 - Macapá<text:s/></text:span><text:span text:style-name="T87">–Amapá.</text:span><text:span text:style-name="T88"><text:s/></text:span></text:p>
      <text:p text:style-name="P89">Teve como pontos de pauta:<text:s/>aprovação<text:s/>da prestação de contas de setembro; (enviado dia 02/10),<text:s/>Apresentação do relatório de fiscalização e atendimento,<text:s/>Aprovação de horas extras da servidora Thais Matos – Motivo:<text:s/>Comissão Eleitoral,<text:s/>Processos de Licitação:<text:s/>Agencia de agenciamento de passagens aéreas;<text:s/>Serviços de limpeza e manutenção da sede do CAU/AP;<text:s/>Aquisição de equipamentos e serviços de monitoramento<text:s/>da Sede do CAU/AP,<text:s/>Palestra CAIXA/CAU;<text:s/>Palestra de Políticas Urbanas e Ética na Cidade,</text:p>
      <text:p text:style-name="P90"/>
      <text:p text:style-name="P91">DELIBEROU:</text:p>
      <text:p text:style-name="P92"/>
      <text:list text:style-name="LFO16" text:continue-numbering="true">
        <text:list-item>
          <text:p text:style-name="P93">Aprovar por unanimidade<text:s/>da prestação de contas<text:s/>de<text:s/>setembro<text:s/>de 2017;</text:p>
        </text:list-item>
        <text:list-item>
          <text:p text:style-name="P94">Aprovar por unanimidade o processo licitação de agenciamento de passagens;</text:p>
        </text:list-item>
        <text:list-item>
          <text:p text:style-name="P95">Aprovar por unanimidade o processo de licitação dos serviços de limpeza e manutenção da sede;</text:p>
        </text:list-item>
        <text:list-item>
          <text:p text:style-name="P96">Aprovar por unanimidade o processo de licitação de aquisição de equipamentos e serviços de monitoramento da sede;</text:p>
        </text:list-item>
        <text:list-item>
          <text:p text:style-name="P97">Aprovar por unanimidade a designação do Assessor Contábil Welideive Oliveira para participação do Encontro de Gestores/ Contadores do CAU, de 06 à 08 de novembro em Brasília;</text:p>
        </text:list-item>
        <text:list-item>
          <text:p text:style-name="P98">Aprovar por unanimidade a realização conjunta dos eventos de Políticas Urbanas e Ambientais, Ética e o Workshop de orientações da Caixa Econômica Federal.</text:p>
        </text:list-item>
      </text:list>
      <text:p text:style-name="P99"><text:s/></text:p>
      <text:p text:style-name="P100">Macapá-AP,<text:s/>25<text:s/>de<text:s/>outubro<text:s/>de 2017.</text:p>
      <text:p text:style-name="P101"/>
      <text:p text:style-name="P102"><text:span text:style-name="T103">EUMENIDES DE ALMEIDA MASCARENHAS</text:span></text:p>
      <text:p text:style-name="P104">Presidente do<text:s/>CAU/AP</text:p>
      <text:p text:style-name="P105"/>
      <text:p text:style-name="P106"><text:span text:style-name="T107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108">SHIRLEI CRISTINA RIBEIRO FERREIRA</text:p><text:p text:style-name="P109">Conselheira<text:s/>Titular<text:s/>do CAU/AP</text:p><text:p text:style-name="P110"/><text:p text:style-name="P111"/></draw:text-box><svg:title/><svg:desc/></draw:frame></text:span><text:span text:style-name="T112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113">NIVALDO FERREIRA</text:p><text:p text:style-name="P114">Conselheiro Titular<text:s/>do CAU/AP</text:p></draw:text-box><svg:title/><svg:desc/></draw:frame></text:span></text:p>
      <text:section text:name="Sect1" text:style-name="S1">
        <text:p text:style-name="P115"/>
      </text:section>
      <text:section text:name="Sect2" text:style-name="S2">
        <text:p text:style-name="P116"/>
      </text:section>
      <text:section text:name="Sect3" text:style-name="S3">
        <text:p text:style-name="P117"><text:span text:style-name="T118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119">ELIZEU CORRÊA DOS SANTOS</text:p><text:p text:style-name="P120">Vice-Presidente<text:s/>do CAU/AP</text:p><text:p text:style-name="P121"/><text:p text:style-name="P122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49:00Z</meta:creation-date>
    <dc:date>2020-01-07T12:49:00Z</dc:date>
    <meta:print-date>2017-10-26T13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8" meta:character-count="2293" meta:row-count="16" meta:non-whitespace-character-count="1939"/>
  </office:meta>
</office:document-meta>
</file>