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onteparág.padrão" style:family="text">
      <style:text-properties style:font-name="Arial Narrow" style:font-name-asian="Times New Roman" style:font-name-complex="Times New Roman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/>
    </style:style>
    <style:style style:name="T30" style:parent-style-name="Fonteparág.padrão" style:family="text">
      <style:text-properties style:font-name="Arial Narrow" style:font-name-asian="Times New Roman" style:font-name-complex="Times New Roman"/>
    </style:style>
    <style:style style:name="T31" style:parent-style-name="Fonteparág.padrão" style:family="text">
      <style:text-properties style:font-name="Arial Narrow" style:font-name-asian="Times New Roman" style:font-name-complex="Times New Roman"/>
    </style:style>
    <style:style style:name="T32" style:parent-style-name="Fonteparág.padrão" style:family="text">
      <style:text-properties style:font-name="Arial Narrow" style:font-name-asian="Times New Roman" style:font-name-complex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6.3993in"/>
    </style:style>
    <style:style style:name="Table34" style:family="table">
      <style:table-properties style:width="6.3993in" fo:margin-left="0in" table:align="left"/>
    </style:style>
    <style:style style:name="TableRow36" style:family="table-row">
      <style:table-row-properties style:min-row-height="0.181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asian="Times New Roman" style:font-name-complex="Times New Roman"/>
    </style:style>
    <style:style style:name="T81" style:parent-style-name="Fonteparág.padrão" style:family="text">
      <style:text-properties style:font-name="Arial Narrow" style:font-name-asian="Times New Roman" style:font-name-complex="Times New Roman"/>
    </style:style>
    <style:style style:name="T82" style:parent-style-name="Fonteparág.padrão" style:family="text">
      <style:text-properties style:font-name="Arial Narrow" style:font-name-asian="Times New Roman" style:font-name-complex="Times New Roman"/>
    </style:style>
    <style:style style:name="T83" style:parent-style-name="Fonteparág.padrão" style:family="text">
      <style:text-properties style:font-name="Arial Narrow" style:font-name-asian="Times New Roman" style:font-name-complex="Times New Roman"/>
    </style:style>
    <style:style style:name="T84" style:parent-style-name="Fonteparág.padrão" style:family="text">
      <style:text-properties style:font-name="Arial Narrow" style:font-name-asian="Times New Roman" style:font-name-complex="Times New Roman"/>
    </style:style>
    <style:style style:name="P85" style:parent-style-name="ParágrafodaLista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88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0" style:parent-style-name="ParágrafodaLista" style:family="paragraph">
      <style:paragraph-properties fo:text-align="justify"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1" style:parent-style-name="ParágrafodaLista" style:family="paragraph">
      <style:paragraph-properties fo:text-align="justify" fo:margin-bottom="0in" fo:line-height="100%" fo:margin-left="0.5909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background-color="#FFFFFF"/>
      <style:text-properties style:font-name="Arial Narrow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1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11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Considerando a necessidade</text:span><text:span text:style-name="T27"><text:s/>aprovação</text:span><text:span text:style-name="T28"><text:s/>da prestação de contas de novembro; Relatório de Fiscalização e Atendimento; Repasse das informações administrativas e técnicas para a nova gestão 2018-2020; Posse dos Conselheiros para o Triênio 2018-2020;</text:span><text:span text:style-name="T29"><text:s/>e</text:span><text:span text:style-name="T30"><text:s/></text:span><text:span text:style-name="T31">o</text:span><text:span text:style-name="T32"><text:s/>que ocorrer.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ELIBERAÇÃO DA<text:s/>71ª<text:s/>PLENÁRIA<text:s/>ORDINÁRIA<text:s/>2017</text:p>
          </table:table-cell>
        </table:table-row>
      </table:table>
      <text:p text:style-name="P39"/>
      <text:p text:style-name="P40"><text:span text:style-name="T41">O Conselho de Arquitetura e Urbanismo do Amapá - CAU/AP, no uso das competências previstas no art. 34, inciso X da Lei n° 12.378, de 31 de dezembro de 2010 e no art. 9º do Regimento Intern</text:span><text:span text:style-name="T42">o do CAUA/AP e de acordo com as análises realizadas durante</text:span><text:span text:style-name="T43"><text:s/></text:span><text:span text:style-name="T44">a</text:span><text:span text:style-name="T45"><text:s/></text:span><text:span text:style-name="T46">7</text:span><text:span text:style-name="T47">2</text:span><text:span text:style-name="T48">ª<text:s/></text:span><text:span text:style-name="T49">Reunião<text:s/></text:span><text:span text:style-name="T50">Plenária O</text:span><text:span text:style-name="T51">r</text:span><text:span text:style-name="T52">dinária</text:span><text:span text:style-name="T53">, realizada no dia<text:s/></text:span><text:span text:style-name="T54">2</text:span><text:span text:style-name="T55">0</text:span><text:span text:style-name="T56"><text:s/>de<text:s/></text:span><text:span text:style-name="T57">dezembro</text:span><text:span text:style-name="T58"><text:s/></text:span><text:span text:style-name="T59">de 201</text:span><text:span text:style-name="T60">7</text:span><text:span text:style-name="T61">,</text:span><text:span text:style-name="T62"><text:s/>às<text:s/></text:span><text:span text:style-name="T63">16h</text:span><text:span text:style-name="T64">15</text:span><text:span text:style-name="T65">min</text:span><text:span text:style-name="T66">,<text:s/></text:span><text:span text:style-name="T67">com sua<text:s/></text:span><text:span text:style-name="T68">sede localizado a<text:s/></text:span><text:span text:style-name="T69">Av.<text:s/></text:span><text:span text:style-name="T70">Caramuru</text:span><text:span text:style-name="T71">,<text:s/></text:span><text:span text:style-name="T72">356 - Buritizal - CEP 68.902-10</text:span><text:span text:style-name="T73">0 - Macapá<text:s/></text:span><text:span text:style-name="T74">–Amapá.</text:span><text:span text:style-name="T75"><text:s/></text:span></text:p>
      <text:p text:style-name="P76"><text:span text:style-name="T77">T</text:span><text:span text:style-name="T78">eve como pontos de pauta:</text:span><text:span text:style-name="T79"><text:s/></text:span><text:span text:style-name="T80">aprovação da prestação de contas de novembro; Relatório de Fiscalização e Atendimento; Repasse das informações administrativas e técnicas para a nova gestão 2018-2020; Posse dos Conselheiros para o Triênio 2018-2020;</text:span><text:span text:style-name="T81"><text:s/>e</text:span><text:span text:style-name="T82"><text:s/></text:span><text:span text:style-name="T83">o</text:span><text:span text:style-name="T84"><text:s/>que ocorrer.</text:span></text:p>
      <text:p text:style-name="P85"/>
      <text:p text:style-name="P86">DELIBEROU:</text:p>
      <text:p text:style-name="P87"/>
      <text:list text:style-name="LFO16" text:continue-numbering="true">
        <text:list-item>
          <text:p text:style-name="P88">Aprovar por unanimidade<text:s/>da prestação de contas<text:s/>de<text:s/>novembro<text:s/>de 2017;</text:p>
        </text:list-item>
        <text:list-item>
          <text:p text:style-name="P89"/>
        </text:list-item>
        <text:list-item>
          <text:p text:style-name="P90">.</text:p>
        </text:list-item>
      </text:list>
      <text:p text:style-name="P91"/>
      <text:p text:style-name="P92"><text:s/></text:p>
      <text:p text:style-name="P93"/>
      <text:p text:style-name="P94"/>
      <text:p text:style-name="P95">Macapá-AP,<text:s/>20<text:s/>de<text:s/>dezembro<text:s/>de 2017.</text:p>
      <text:p text:style-name="P96"/>
      <text:p text:style-name="P97"/>
      <text:p text:style-name="P98"/>
      <text:p text:style-name="P99"/>
      <text:p text:style-name="P100"><text:span text:style-name="T101">EUMENIDES DE ALMEIDA MASCARENHAS</text:span></text:p>
      <text:p text:style-name="P102">Presidente do<text:s/>CAU/AP</text:p>
      <text:p text:style-name="P103"/>
      <text:p text:style-name="P104"><text:span text:style-name="T105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106">SHIRLEI CRISTINA RIBEIRO FERREIRA</text:p><text:p text:style-name="P107">Conselheira<text:s/>Titular<text:s/>do CAU/AP</text:p><text:p text:style-name="P108"/><text:p text:style-name="P109"/></draw:text-box><svg:title/><svg:desc/></draw:frame></text:span><text:span text:style-name="T110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111">NIVALDO FERREIRA</text:p><text:p text:style-name="P112">Conselheiro Titular<text:s/>do CAU/AP</text:p></draw:text-box><svg:title/><svg:desc/></draw:frame></text:span></text:p>
      <text:section text:name="Sect1" text:style-name="S1">
        <text:p text:style-name="P113"/>
      </text:section>
      <text:section text:name="Sect2" text:style-name="S2">
        <text:p text:style-name="P114"/>
      </text:section>
      <text:section text:name="Sect3" text:style-name="S3">
        <text:p text:style-name="P115"><text:span text:style-name="T116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17">ELIZEU CORRÊA DOS SANTOS</text:p><text:p text:style-name="P118">Vice-Presidente<text:s/>do CAU/AP</text:p><text:p text:style-name="P119"/><text:p text:style-name="P120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47:00Z</meta:creation-date>
    <dc:date>2020-01-07T12:47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4" meta:row-count="8" meta:non-whitespace-character-count="1035"/>
  </office:meta>
</office:document-meta>
</file>