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 fo:background-color="#FFFFFF"/>
      <style:text-properties style:font-name="Arial Narrow" style:font-name-asian="Times New Roman" style:font-name-complex="Times New Roman"/>
    </style:style>
    <style:style style:name="P26" style:parent-style-name="Normal" style:family="paragraph">
      <style:paragraph-properties fo:text-align="justify" fo:margin-bottom="0in" fo:line-height="100%" fo:background-color="#FFFFFF"/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30" style:family="table-column">
      <style:table-column-properties style:column-width="6.3993in"/>
    </style:style>
    <style:style style:name="Table29" style:family="table">
      <style:table-properties style:width="6.3993in" fo:margin-left="0in" table:align="left"/>
    </style:style>
    <style:style style:name="TableRow31" style:family="table-row">
      <style:table-row-properties style:min-row-height="0.181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asian="Times New Roman" style:font-name-complex="Times New Roman"/>
    </style:style>
    <style:style style:name="T79" style:parent-style-name="Fonteparág.padrão" style:family="text">
      <style:text-properties style:font-name="Arial Narrow" style:font-name-asian="Times New Roman" style:font-name-complex="Times New Roman"/>
    </style:style>
    <style:style style:name="T80" style:parent-style-name="Fonteparág.padrão" style:family="text">
      <style:text-properties style:font-name="Arial Narrow" style:font-name-asian="Times New Roman" style:font-name-complex="Times New Roman"/>
    </style:style>
    <style:style style:name="T81" style:parent-style-name="Fonteparág.padrão" style:family="text">
      <style:text-properties style:font-name="Arial Narrow" style:font-name-asian="Times New Roman" style:font-name-complex="Times New Roman"/>
    </style:style>
    <style:style style:name="T82" style:parent-style-name="Fonteparág.padrão" style:family="text">
      <style:text-properties style:font-name="Arial Narrow" style:font-name-asian="Times New Roman" style:font-name-complex="Times New Roman"/>
    </style:style>
    <style:style style:name="T83" style:parent-style-name="Fonteparág.padrão" style:family="text">
      <style:text-properties style:font-name="Arial Narrow" style:font-name-asian="Times New Roman" style:font-name-complex="Times New Roman"/>
    </style:style>
    <style:style style:name="T84" style:parent-style-name="Fonteparág.padrão" style:family="text">
      <style:text-properties style:font-name="Arial Narrow" style:font-name-asian="Times New Roman" style:font-name-complex="Times New Roman"/>
    </style:style>
    <style:style style:name="T85" style:parent-style-name="Fonteparág.padrão" style:family="text">
      <style:text-properties style:font-name="Arial Narrow" style:font-name-asian="Times New Roman" style:font-name-complex="Times New Roman"/>
    </style:style>
    <style:style style:name="T86" style:parent-style-name="Fonteparág.padrão" style:family="text">
      <style:text-properties style:font-name="Arial Narrow" style:font-name-asian="Times New Roman" style:font-name-complex="Times New Roman"/>
    </style:style>
    <style:style style:name="T87" style:parent-style-name="Fonteparág.padrão" style:family="text">
      <style:text-properties style:font-name="Arial Narrow" style:font-name-asian="Times New Roman" style:font-name-complex="Times New Roman"/>
    </style:style>
    <style:style style:name="T88" style:parent-style-name="Fonteparág.padrão" style:family="text">
      <style:text-properties style:font-name="Arial Narrow" style:font-name-asian="Times New Roman" style:font-name-complex="Times New Roman"/>
    </style:style>
    <style:style style:name="T89" style:parent-style-name="Fonteparág.padrão" style:family="text">
      <style:text-properties style:font-name="Arial Narrow" style:font-name-asian="Times New Roman" style:font-name-complex="Times New Roman"/>
    </style:style>
    <style:style style:name="T90" style:parent-style-name="Fonteparág.padrão" style:family="text">
      <style:text-properties style:font-name="Arial Narrow" style:font-name-asian="Times New Roman" style:font-name-complex="Times New Roman"/>
    </style:style>
    <style:style style:name="T91" style:parent-style-name="Fonteparág.padrão" style:family="text">
      <style:text-properties style:font-name="Arial Narrow" style:font-name-asian="Times New Roman" style:font-name-complex="Times New Roman"/>
    </style:style>
    <style:style style:name="T92" style:parent-style-name="Fonteparág.padrão" style:family="text">
      <style:text-properties style:font-name="Arial Narrow" style:font-name-asian="Times New Roman" style:font-name-complex="Times New Roman"/>
    </style:style>
    <style:style style:name="P9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96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7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8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9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</style:style>
    <style:style style:name="T10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Arial Narrow" style:font-name-asian="Times New Roman" style:font-name-complex="Times New Roman"/>
    </style:style>
    <style:style style:name="T102" style:parent-style-name="Fonteparág.padrão" style:family="text">
      <style:text-properties style:font-name="Arial Narrow" style:font-name-asian="Times New Roman" style:font-name-complex="Times New Roman"/>
    </style:style>
    <style:style style:name="P103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11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13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5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onsiderando a necessidade<text:s/>de<text:s/>aprovar prestação de contas de fevereiro;<text:s/>aprovar o Relatório de Gestão CAU/AP 2017;<text:s/>aprovar o plano de capacitações e cursos do CAU/AP para 2018 - CPFOA;<text:s/>aprovar o relator da CEFEEP;<text:s/>apresentação de resultados do primeiro trimestre;<text:s/>criação da Câmara de mediação do CAU coordenada pela procuradoria;<text:s/>CAU itinerante e CAU JOVEM coordenado pelo presidente e análise e aprovação da Deliberação n° 02 – CEFEEP – CAU/AP;</text:p>
            <text:p text:style-name="P26"><text:span text:style-name="T27">.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DELIBERAÇÃO DA<text:s/>74ª<text:s/>PLENÁRIA<text:s/>ORDINÁRIA<text:s/>2018</text:p>
          </table:table-cell>
        </table:table-row>
      </table:table>
      <text:p text:style-name="P34"/>
      <text:p text:style-name="P35"><text:span text:style-name="T36">O Conselho de Arquitetura e Urbanismo do Amapá - CAU/AP, no uso das competências previstas no art. 34, inciso X da Lei n° 12.378, de 31 de dezembro de 2010 e no art. 9º do Regimento Intern</text:span><text:span text:style-name="T37">o do CAUA/AP e de acordo com as análises realizadas durante</text:span><text:span text:style-name="T38"><text:s/></text:span><text:span text:style-name="T39">a</text:span><text:span text:style-name="T40"><text:s/></text:span><text:span text:style-name="T41">74</text:span><text:span text:style-name="T42">ª<text:s/></text:span><text:span text:style-name="T43">Reunião<text:s/></text:span><text:span text:style-name="T44">Plenária<text:s/></text:span><text:span text:style-name="T45">o</text:span><text:span text:style-name="T46">r</text:span><text:span text:style-name="T47">dinária</text:span><text:span text:style-name="T48">, realizada no dia<text:s/></text:span><text:span text:style-name="T49">27</text:span><text:span text:style-name="T50"><text:s/>de<text:s/></text:span><text:span text:style-name="T51">fevereiro</text:span><text:span text:style-name="T52"><text:s/></text:span><text:span text:style-name="T53">de 201</text:span><text:span text:style-name="T54">8</text:span><text:span text:style-name="T55">,</text:span><text:span text:style-name="T56"><text:s/>às<text:s/></text:span><text:span text:style-name="T57">09</text:span><text:span text:style-name="T58">h</text:span><text:span text:style-name="T59">20</text:span><text:span text:style-name="T60">min</text:span><text:span text:style-name="T61">,<text:s/></text:span><text:span text:style-name="T62">com sua<text:s/></text:span><text:span text:style-name="T63">sede localizado a<text:s/></text:span><text:span text:style-name="T64">Av.<text:s/></text:span><text:span text:style-name="T65">Caramuru</text:span><text:span text:style-name="T66">,<text:s/></text:span><text:span text:style-name="T67">356 - B</text:span><text:span text:style-name="T68">eirol</text:span><text:span text:style-name="T69"><text:s/>- CEP 68.902-10</text:span><text:span text:style-name="T70">0 - Macapá<text:s/></text:span><text:span text:style-name="T71">–Amapá.</text:span><text:span text:style-name="T72"><text:s/></text:span></text:p>
      <text:p text:style-name="P73"><text:span text:style-name="T74">T</text:span><text:span text:style-name="T75">eve como pontos de pauta:</text:span><text:span text:style-name="T76"><text:s/></text:span><text:span text:style-name="T77">A</text:span><text:span text:style-name="T78">provar prestação de contas de fevereiro;</text:span><text:span text:style-name="T79"><text:s/>a</text:span><text:span text:style-name="T80">provar o Relatório de Gestão CAU/AP 2017;</text:span><text:span text:style-name="T81"><text:s/>a</text:span><text:span text:style-name="T82">provar o plano de capacitações e cursos do CAU/AP para 2018 - CPFOA;</text:span><text:span text:style-name="T83"><text:s/>a</text:span><text:span text:style-name="T84">provar o relator da CEFEEP;</text:span><text:span text:style-name="T85"><text:s/>a</text:span><text:span text:style-name="T86">presentação de resultados do primeiro trimestre;</text:span><text:span text:style-name="T87"><text:s/>c</text:span><text:span text:style-name="T88">riação da Câmara de mediação do CAU coordenada pela procuradoria;</text:span><text:span text:style-name="T89"><text:s/>C</text:span><text:span text:style-name="T90">AU itinerante e CAU JOVEM coordenado pelo presi</text:span><text:span text:style-name="T91">dente e a</text:span><text:span text:style-name="T92">nálise e aprovação da Deliberação n° 02 – CEFEEP – CAU/AP;</text:span></text:p>
      <text:p text:style-name="P93"/>
      <text:p text:style-name="P94">DELIBEROU:</text:p>
      <text:p text:style-name="P95"/>
      <text:list text:style-name="LFO16" text:continue-numbering="true">
        <text:list-item>
          <text:p text:style-name="P96">Aprovar por unanimidade<text:s/>da prestação de contas<text:s/>de<text:s/>janeiro<text:s/>de 2018;</text:p>
        </text:list-item>
        <text:list-item>
          <text:p text:style-name="P97">Aprovar por unanimidade a criação da ouvidoria do CAU/AP;</text:p>
        </text:list-item>
        <text:list-item>
          <text:p text:style-name="P98">Aprovar por unanimidade<text:s/>o plano de fiscalização do CAU/AP, referente ao primeiro semestre de<text:s/>2018;</text:p>
        </text:list-item>
        <text:list-item>
          <text:p text:style-name="P99"><text:span text:style-name="T100">Aprovar por unanimidade a<text:s/></text:span><text:span text:style-name="T101">Deliberação n° 02 – CEFEEP – CAU/AP</text:span><text:span text:style-name="T102">;</text:span></text:p>
        </text:list-item>
        <text:list-item>
          <text:p text:style-name="P103"/>
        </text:list-item>
      </text:list>
      <text:p text:style-name="P104"/>
      <text:p text:style-name="P105">Macapá-AP,<text:s/>27<text:s/>de<text:s/>fevereiro<text:s/>de 2018.</text:p>
      <text:p text:style-name="P106"/>
      <text:p text:style-name="P107"/>
      <text:p text:style-name="P108"/>
      <text:p text:style-name="P109"><text:span text:style-name="T110"><draw:frame draw:z-index="251664384" draw:id="id2" draw:style-name="a2" draw:name="Caixa de texto 3" text:anchor-type="paragraph" svg:x="2.95694in" svg:y="0.07083in" svg:width="3.50556in" svg:height="0.56319in" style:rel-width="scale" style:rel-height="scale"><draw:text-box><text:p text:style-name="P111"><text:span text:style-name="T112">JOHN DAVID BELIQUE COVRE</text:span><text:span text:style-name="T113"><text:s/></text:span></text:p><text:p text:style-name="P114">Vice-Presidente<text:s/>do CAU/AP</text:p><text:p text:style-name="P115"/><text:p text:style-name="P116"/><text:p text:style-name="P117"/></draw:text-box><svg:title/><svg:desc/></draw:frame></text:span><text:span text:style-name="T118"><draw:frame draw:z-index="251666432" draw:id="id3" draw:style-name="a3" draw:name="Caixa de texto 4" text:anchor-type="paragraph" svg:x="0.03472in" svg:y="0.07639in" svg:width="3.50556in" svg:height="0.56319in" style:rel-width="scale" style:rel-height="scale"><draw:text-box><text:p text:style-name="P119"><text:span text:style-name="T120">CESAR AUGUSTO BATISTA BALIEIRO</text:span></text:p><text:p text:style-name="P121">Presidente do CAU/AP</text:p><text:p text:style-name="P122"/><text:p text:style-name="P123"/></draw:text-box><svg:title/><svg:desc/></draw:frame></text:span></text:p>
      <text:p text:style-name="P124"/>
      <text:p text:style-name="P125"/>
      <text:p text:style-name="P126"/>
      <text:p text:style-name="P127"><text:span text:style-name="T128"><draw:frame draw:z-index="251659264" draw:id="id4" draw:style-name="a4" draw:name="Caixa de texto 7" text:anchor-type="paragraph" svg:x="4.22263in" svg:y="0.52292in" svg:width="2.78681in" svg:height="0.56319in" style:rel-width="scale" style:rel-height="scale"><draw:text-box><text:p text:style-name="P129">SHIRLEI CRISTINA RIBEIRO FERREIRA</text:p><text:p text:style-name="P130">Conselheira<text:s/>Titular<text:s/>do CAU/AP</text:p><text:p text:style-name="P131"/><text:p text:style-name="P132"/></draw:text-box><svg:title/><svg:desc/></draw:frame></text:span></text:p>
      <text:section text:name="Sect1" text:style-name="S1">
        <text:p text:style-name="P133"/>
      </text:section>
      <text:section text:name="Sect2" text:style-name="S2">
        <text:p text:style-name="P134"><text:span text:style-name="T135"><draw:frame draw:z-index="251668480" draw:id="id5" draw:style-name="a5" draw:name="Caixa de texto 5" text:anchor-type="paragraph" svg:x="1.93513in" svg:y="0.14792in" svg:width="2.38542in" svg:height="0.56319in" style:rel-width="scale" style:rel-height="scale"><draw:text-box><text:p text:style-name="P136">KLINGER FERREIRA DE OLIVIRA</text:p><text:p text:style-name="P137"><text:span text:style-name="T138">Conselheir</text:span><text:span text:style-name="T139">o</text:span><text:span text:style-name="T140"><text:s/></text:span><text:span text:style-name="T141">Titular</text:span><text:span text:style-name="T142"><text:s/>do CAU/AP</text:span></text:p></draw:text-box><svg:title/><svg:desc/></draw:frame></text:span><text:span text:style-name="T143"><draw:frame draw:z-index="251662336" draw:id="id6" draw:style-name="a6" draw:name="Caixa de texto 2" text:anchor-type="paragraph" svg:x="-0.79097in" svg:y="0.15139in" svg:width="2.86181in" svg:height="0.53958in" style:rel-width="scale" style:rel-height="scale"><draw:text-box><text:p text:style-name="P144">ADAILSON OLIVEIRA BARTOLOMEU</text:p><text:p text:style-name="P145"><text:span text:style-name="T146">Conselheir</text:span><text:span text:style-name="T147">o</text:span><text:span text:style-name="T148"><text:s/>Titular</text:span><text:span text:style-name="T149"><text:s/>do CAU/AP</text:span></text:p></draw:text-box><svg:title/><svg:desc/></draw:frame></text:span></text:p>
      </text:section>
      <text:section text:name="Sect3" text:style-name="S3">
        <text:p text:style-name="P150"/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Caramuru,<text:s/>356<text:s/>-<text:s/>Beirol<text:s/>- CEP 68.902-10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3:16:00Z</meta:creation-date>
    <dc:date>2020-01-07T13:16:00Z</dc:date>
    <meta:print-date>2018-03-22T13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757" meta:row-count="12" meta:non-whitespace-character-count="1485"/>
  </office:meta>
</office:document-meta>
</file>