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/>
    </style:style>
    <style:style style:name="T30" style:parent-style-name="Fonteparág.padrão" style:family="text">
      <style:text-properties style:font-name="Arial Narrow" style:font-name-asian="Times New Roman" style:font-name-complex="Times New Roman"/>
    </style:style>
    <style:style style:name="T31" style:parent-style-name="Fonteparág.padrão" style:family="text">
      <style:text-properties style:font-name="Arial Narrow" style:font-name-asian="Times New Roman" style:font-name-complex="Times New Roman"/>
    </style:style>
    <style:style style:name="T32" style:parent-style-name="Fonteparág.padrão" style:family="text">
      <style:text-properties style:font-name="Arial Narrow" style:font-name-asian="Times New Roman" style:font-name-complex="Times New Roman"/>
    </style:style>
    <style:style style:name="T33" style:parent-style-name="Fonteparág.padrão" style:family="text">
      <style:text-properties style:font-name="Arial Narrow" style:font-name-asian="Times New Roman" style:font-name-complex="Times New Roman"/>
    </style:style>
    <style:style style:name="T34" style:parent-style-name="Fonteparág.padrão" style:family="text">
      <style:text-properties style:font-name="Arial Narrow" style:font-name-asian="Times New Roman" style:font-name-complex="Times New Roman"/>
    </style:style>
    <style:style style:name="T35" style:parent-style-name="Fonteparág.padrão" style:family="text">
      <style:text-properties style:font-name="Arial Narrow" style:font-name-asian="Times New Roman" style:font-name-complex="Times New Roman"/>
    </style:style>
    <style:style style:name="T36" style:parent-style-name="Fonteparág.padrão" style:family="text">
      <style:text-properties style:font-name="Arial Narrow" style:font-name-asian="Times New Roman" style:font-name-complex="Times New Roman"/>
    </style:style>
    <style:style style:name="T37" style:parent-style-name="Fonteparág.padrão" style:family="text">
      <style:text-properties style:font-name="Arial Narrow" style:font-name-asian="Times New Roman" style:font-name-complex="Times New Roman"/>
    </style:style>
    <style:style style:name="T38" style:parent-style-name="Fonteparág.padrão" style:family="text">
      <style:text-properties style:font-name="Arial Narrow" style:font-name-asian="Times New Roman" style:font-name-complex="Times New Roman"/>
    </style:style>
    <style:style style:name="T39" style:parent-style-name="Fonteparág.padrão" style:family="text">
      <style:text-properties style:font-name="Arial Narrow" style:font-name-asian="Times New Roman" style:font-name-complex="Times New Roman"/>
    </style:style>
    <style:style style:name="T40" style:parent-style-name="Fonteparág.padrão" style:family="text">
      <style:text-properties style:font-name="Arial Narrow" style:font-name-asian="Times New Roman" style:font-name-complex="Times New Roman"/>
    </style:style>
    <style:style style:name="T41" style:parent-style-name="Fonteparág.padrão" style:family="text">
      <style:text-properties style:font-name="Arial Narrow" style:font-name-asian="Times New Roman" style:font-name-complex="Times New Roman"/>
    </style:style>
    <style:style style:name="T42" style:parent-style-name="Fonteparág.padrão" style:family="text">
      <style:text-properties style:font-name="Arial Narrow" style:font-name-asian="Times New Roman" style:font-name-complex="Times New Roman"/>
    </style:style>
    <style:style style:name="T43" style:parent-style-name="Fonteparág.padrão" style:family="text">
      <style:text-properties style:font-name="Arial Narrow" style:font-name-asian="Times New Roman" style:font-name-complex="Times New Roman"/>
    </style:style>
    <style:style style:name="T44" style:parent-style-name="Fonteparág.padrão" style:family="text">
      <style:text-properties style:font-name="Arial Narrow" style:font-name-asian="Times New Roman" style:font-name-complex="Times New Roma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6.3993in"/>
    </style:style>
    <style:style style:name="Table47" style:family="table">
      <style:table-properties style:width="6.3993in" fo:margin-left="0in" table:align="left"/>
    </style:style>
    <style:style style:name="TableRow49" style:family="table-row">
      <style:table-row-properties style:min-row-height="0.181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asian="Times New Roman" style:font-name-complex="Times New Roman"/>
    </style:style>
    <style:style style:name="T98" style:parent-style-name="Fonteparág.padrão" style:family="text">
      <style:text-properties style:font-name="Arial Narrow" style:font-name-asian="Times New Roman" style:font-name-complex="Times New Roman"/>
    </style:style>
    <style:style style:name="T99" style:parent-style-name="Fonteparág.padrão" style:family="text">
      <style:text-properties style:font-name="Arial Narrow" style:font-name-asian="Times New Roman" style:font-name-complex="Times New Roman"/>
    </style:style>
    <style:style style:name="T100" style:parent-style-name="Fonteparág.padrão" style:family="text">
      <style:text-properties style:font-name="Arial Narrow" style:font-name-asian="Times New Roman" style:font-name-complex="Times New Roman"/>
    </style:style>
    <style:style style:name="T101" style:parent-style-name="Fonteparág.padrão" style:family="text">
      <style:text-properties style:font-name="Arial Narrow" style:font-name-asian="Times New Roman" style:font-name-complex="Times New Roman"/>
    </style:style>
    <style:style style:name="T102" style:parent-style-name="Fonteparág.padrão" style:family="text">
      <style:text-properties style:font-name="Arial Narrow" style:font-name-asian="Times New Roman" style:font-name-complex="Times New Roman"/>
    </style:style>
    <style:style style:name="T103" style:parent-style-name="Fonteparág.padrão" style:family="text">
      <style:text-properties style:font-name="Arial Narrow" style:font-name-asian="Times New Roman" style:font-name-complex="Times New Roman"/>
    </style:style>
    <style:style style:name="T104" style:parent-style-name="Fonteparág.padrão" style:family="text">
      <style:text-properties style:font-name="Arial Narrow" style:font-name-asian="Times New Roman" style:font-name-complex="Times New Roman"/>
    </style:style>
    <style:style style:name="T105" style:parent-style-name="Fonteparág.padrão" style:family="text">
      <style:text-properties style:font-name="Arial Narrow" style:font-name-asian="Times New Roman" style:font-name-complex="Times New Roman"/>
    </style:style>
    <style:style style:name="T106" style:parent-style-name="Fonteparág.padrão" style:family="text">
      <style:text-properties style:font-name="Arial Narrow" style:font-name-asian="Times New Roman" style:font-name-complex="Times New Roman"/>
    </style:style>
    <style:style style:name="T107" style:parent-style-name="Fonteparág.padrão" style:family="text">
      <style:text-properties style:font-name="Arial Narrow" style:font-name-asian="Times New Roman" style:font-name-complex="Times New Roman"/>
    </style:style>
    <style:style style:name="T108" style:parent-style-name="Fonteparág.padrão" style:family="text">
      <style:text-properties style:font-name="Arial Narrow" style:font-name-asian="Times New Roman" style:font-name-complex="Times New Roman"/>
    </style:style>
    <style:style style:name="T109" style:parent-style-name="Fonteparág.padrão" style:family="text">
      <style:text-properties style:font-name="Arial Narrow" style:font-name-asian="Times New Roman" style:font-name-complex="Times New Roman"/>
    </style:style>
    <style:style style:name="T110" style:parent-style-name="Fonteparág.padrão" style:family="text">
      <style:text-properties style:font-name="Arial Narrow" style:font-name-asian="Times New Roman" style:font-name-complex="Times New Roman"/>
    </style:style>
    <style:style style:name="T111" style:parent-style-name="Fonteparág.padrão" style:family="text">
      <style:text-properties style:font-name="Arial Narrow" style:font-name-asian="Times New Roman" style:font-name-complex="Times New Roman"/>
    </style:style>
    <style:style style:name="T112" style:parent-style-name="Fonteparág.padrão" style:family="text">
      <style:text-properties style:font-name="Arial Narrow" style:font-name-asian="Times New Roman" style:font-name-complex="Times New Roman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19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12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Arial Narrow" style:font-name-asian="Times New Roman" style:font-name-complex="Times New Roman"/>
    </style:style>
    <style:style style:name="T123" style:parent-style-name="Fonteparág.padrão" style:family="text">
      <style:text-properties style:font-name="Arial Narrow" style:font-name-asian="Times New Roman" style:font-name-complex="Times New Roman"/>
    </style:style>
    <style:style style:name="P12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125" style:parent-style-name="Fonteparág.padrão" style:family="text">
      <style:text-properties style:font-name="Arial Narrow" style:font-name-asian="Times New Roman" style:font-name-complex="Times New Roman"/>
    </style:style>
    <style:style style:name="P126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127" style:parent-style-name="Fonteparág.padrão" style:family="text">
      <style:text-properties style:font-name="Arial Narrow" style:font-name-asian="Times New Roman" style:font-name-complex="Times New Roman"/>
    </style:style>
    <style:style style:name="P128" style:parent-style-name="Normal" style:family="paragraph">
      <style:paragraph-properties fo:text-align="center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5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7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/text:span><text:span text:style-name="T27"><text:s/></text:span><text:span text:style-name="T28">de<text:s/></text:span><text:span text:style-name="T29">a</text:span><text:span text:style-name="T30">provar prestação de contas de fevereiro;</text:span><text:span text:style-name="T31"><text:s/></text:span><text:span text:style-name="T32">aprovar o Relatório de Gestão CAU/AP 2017;</text:span><text:span text:style-name="T33"><text:s/>a</text:span><text:span text:style-name="T34">provar o plano de capacitações e cursos do CAU/AP para 2018 - CPFOA;</text:span><text:span text:style-name="T35"><text:s/></text:span><text:span text:style-name="T36">aprovar o relator da CEFEEP;</text:span><text:span text:style-name="T37"><text:s/>a</text:span><text:span text:style-name="T38">presentação de resultados do primeiro trimestre;</text:span><text:span text:style-name="T39"><text:s/>c</text:span><text:span text:style-name="T40">riação da Câmara de mediação do CAU coordenada pela procuradoria;</text:span><text:span text:style-name="T41"><text:s/></text:span><text:span text:style-name="T42">CAU itinerante e CAU JOVEM coordenado pelo presidente;</text:span><text:span text:style-name="T43"><text:s/>a</text:span><text:span text:style-name="T44">nálise e aprovação da Deliberação n° 02 – CEFEEP – CAU/AP</text:span><text:span text:style-name="T45">.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ELIBERAÇÃO DA<text:s/>75ª<text:s/>PLENÁRIA<text:s/>ORDINÁRIA<text:s/>2018</text:p>
          </table:table-cell>
        </table:table-row>
      </table:table>
      <text:p text:style-name="P52"/>
      <text:p text:style-name="P53"><text:span text:style-name="T54">O Conselho de Arquitetura e Urbanismo do Amapá - CAU/AP, no uso das competências previstas no art. 34, inciso X da Lei n° 12.378, de 31 de dezembro de 2010 e no art. 9º do Regimento Intern</text:span><text:span text:style-name="T55">o do CAUA/AP e de acordo com as análises realizadas durante</text:span><text:span text:style-name="T56"><text:s/></text:span><text:span text:style-name="T57">a</text:span><text:span text:style-name="T58"><text:s/></text:span><text:span text:style-name="T59">7</text:span><text:span text:style-name="T60">5</text:span><text:span text:style-name="T61">ª<text:s/></text:span><text:span text:style-name="T62">Reunião<text:s/></text:span><text:span text:style-name="T63">Plenária<text:s/></text:span><text:span text:style-name="T64">o</text:span><text:span text:style-name="T65">r</text:span><text:span text:style-name="T66">dinária</text:span><text:span text:style-name="T67">, realizada no dia<text:s/></text:span><text:span text:style-name="T68">22</text:span><text:span text:style-name="T69"><text:s/>de<text:s/></text:span><text:span text:style-name="T70">março</text:span><text:span text:style-name="T71"><text:s/></text:span><text:span text:style-name="T72">de 201</text:span><text:span text:style-name="T73">8</text:span><text:span text:style-name="T74">,</text:span><text:span text:style-name="T75"><text:s/>às<text:s/></text:span><text:span text:style-name="T76">09</text:span><text:span text:style-name="T77">h</text:span><text:span text:style-name="T78">20</text:span><text:span text:style-name="T79">min</text:span><text:span text:style-name="T80">,<text:s/></text:span><text:span text:style-name="T81">com sua<text:s/></text:span><text:span text:style-name="T82">sede localizado a<text:s/></text:span><text:span text:style-name="T83">Av.<text:s/></text:span><text:span text:style-name="T84">Caramuru</text:span><text:span text:style-name="T85">,<text:s/></text:span><text:span text:style-name="T86">356 - B</text:span><text:span text:style-name="T87">eirol</text:span><text:span text:style-name="T88"><text:s/>- CEP 68.902-10</text:span><text:span text:style-name="T89">0 - Macapá<text:s/></text:span><text:span text:style-name="T90">–Amapá.</text:span><text:span text:style-name="T91"><text:s/></text:span></text:p>
      <text:p text:style-name="P92"><text:span text:style-name="T93">T</text:span><text:span text:style-name="T94">eve como pontos de pauta:</text:span><text:span text:style-name="T95"><text:s/></text:span><text:span text:style-name="T96">Considerando a necessidade<text:s/></text:span><text:span text:style-name="T97">a</text:span><text:span text:style-name="T98">provar prestação de contas de fevereiro;</text:span><text:span text:style-name="T99"><text:s/></text:span><text:span text:style-name="T100">aprovar o Relatório de Gestão CAU/AP 2017;</text:span><text:span text:style-name="T101"><text:s/>a</text:span><text:span text:style-name="T102">provar o plano de capacitações e cursos do CAU/AP para 2018 - CPFOA;</text:span><text:span text:style-name="T103"><text:s/></text:span><text:span text:style-name="T104">aprovar o relator da CEFEEP;</text:span><text:span text:style-name="T105"><text:s/>a</text:span><text:span text:style-name="T106">presentação de resultados do primeiro trimestre;</text:span><text:span text:style-name="T107"><text:s/>c</text:span><text:span text:style-name="T108">riação da Câmara de mediação do CAU coordenada pela procuradoria;</text:span><text:span text:style-name="T109"><text:s/></text:span><text:span text:style-name="T110">CAU itinerante e CAU JOVEM coordenado pelo presidente;</text:span><text:span text:style-name="T111"><text:s/>a</text:span><text:span text:style-name="T112">nálise e aprovação da Deliberação n° 02 – CEFEEP – CAU/AP</text:span><text:span text:style-name="T113">.</text:span></text:p>
      <text:p text:style-name="P114"/>
      <text:p text:style-name="P115">DELIBEROU:</text:p>
      <text:p text:style-name="P116"/>
      <text:list text:style-name="LFO16" text:continue-numbering="true">
        <text:list-item>
          <text:p text:style-name="P117">Aprovar por unanimidade<text:s/>da prestação de contas<text:s/>de<text:s/>fevereiro<text:s/>de 2018;</text:p>
        </text:list-item>
        <text:list-item>
          <text:p text:style-name="P118">Aprovar por unanimidade<text:s/>o Relatório de Gestão<text:s/>do CAU/AP<text:s/>2017;</text:p>
        </text:list-item>
        <text:list-item>
          <text:p text:style-name="P119">Aprovar por unanimidade a criação da Câmara de mediação do CAU/AP;<text:s/>e</text:p>
        </text:list-item>
        <text:list-item>
          <text:p text:style-name="P120"><text:span text:style-name="T121">Aprovar por unanimidade a aprovação da<text:s/></text:span><text:span text:style-name="T122">Deliberação n° 02 – CEFEEP</text:span><text:span text:style-name="T123">;</text:span></text:p>
        </text:list-item>
        <text:list-item>
          <text:p text:style-name="P124"><text:span text:style-name="T125">Aprovar por unanimidade a criação do Cargo do Assessoria Especial, Nível Médio;</text:span></text:p>
        </text:list-item>
        <text:list-item>
          <text:p text:style-name="P126"><text:span text:style-name="T127">Aprovar por unanimidade a exoneração e extinção do Cargo de Assessoria de Comunicação.</text:span></text:p>
        </text:list-item>
      </text:list>
      <text:p text:style-name="P128"/>
      <text:p text:style-name="P129"/>
      <text:p text:style-name="P130"/>
      <text:p text:style-name="P131">Macapá-AP,<text:s/>22<text:s/>de<text:s/>março<text:s/>de 2018.</text:p>
      <text:p text:style-name="P132"/>
      <text:p text:style-name="P133"/>
      <text:p text:style-name="P134"/>
      <text:p text:style-name="P135"><text:span text:style-name="T136"><draw:frame draw:z-index="251664384" draw:id="id2" draw:style-name="a2" draw:name="Caixa de texto 3" text:anchor-type="paragraph" svg:x="2.95694in" svg:y="0.07083in" svg:width="3.50556in" svg:height="0.56319in" style:rel-width="scale" style:rel-height="scale"><draw:text-box><text:p text:style-name="P137"><text:span text:style-name="T138">JOHN DAVID BELIQUE COVRE</text:span><text:span text:style-name="T139"><text:s/></text:span></text:p><text:p text:style-name="P140">Vice-Presidente<text:s/>do CAU/AP</text:p><text:p text:style-name="P141"/><text:p text:style-name="P142"/><text:p text:style-name="P143"/></draw:text-box><svg:title/><svg:desc/></draw:frame></text:span><text:span text:style-name="T144"><draw:frame draw:z-index="251666432" draw:id="id3" draw:style-name="a3" draw:name="Caixa de texto 4" text:anchor-type="paragraph" svg:x="0.03472in" svg:y="0.07639in" svg:width="3.50556in" svg:height="0.56319in" style:rel-width="scale" style:rel-height="scale"><draw:text-box><text:p text:style-name="P145"><text:span text:style-name="T146">CESAR AUGUSTO BATISTA BALIEIRO</text:span></text:p><text:p text:style-name="P147">Presidente do CAU/AP</text:p><text:p text:style-name="P148"/><text:p text:style-name="P149"/></draw:text-box><svg:title/><svg:desc/></draw:frame></text:span></text:p>
      <text:p text:style-name="P150"/>
      <text:p text:style-name="P151"/>
      <text:p text:style-name="P152"/>
      <text:p text:style-name="P153"><text:span text:style-name="T154"><draw:frame draw:z-index="251659264" draw:id="id4" draw:style-name="a4" draw:name="Caixa de texto 7" text:anchor-type="paragraph" svg:x="4.22263in" svg:y="0.52292in" svg:width="2.78681in" svg:height="0.56319in" style:rel-width="scale" style:rel-height="scale"><draw:text-box><text:p text:style-name="P155">SHIRLEI CRISTINA RIBEIRO FERREIRA</text:p><text:p text:style-name="P156">Conselheira<text:s/>Titular<text:s/>do CAU/AP</text:p><text:p text:style-name="P157"/><text:p text:style-name="P158"/></draw:text-box><svg:title/><svg:desc/></draw:frame></text:span></text:p>
      <text:section text:name="Sect1" text:style-name="S1">
        <text:p text:style-name="P159"/>
      </text:section>
      <text:section text:name="Sect2" text:style-name="S2">
        <text:p text:style-name="P160"><text:span text:style-name="T161"><draw:frame draw:z-index="251668480" draw:id="id5" draw:style-name="a5" draw:name="Caixa de texto 5" text:anchor-type="paragraph" svg:x="1.93513in" svg:y="0.14792in" svg:width="2.38542in" svg:height="0.56319in" style:rel-width="scale" style:rel-height="scale"><draw:text-box><text:p text:style-name="P162">KLINGER FERREIRA DE OLIVIRA</text:p><text:p text:style-name="P163"><text:span text:style-name="T164">Conselheir</text:span><text:span text:style-name="T165">o</text:span><text:span text:style-name="T166"><text:s/></text:span><text:span text:style-name="T167">Titular</text:span><text:span text:style-name="T168"><text:s/>do CAU/AP</text:span></text:p></draw:text-box><svg:title/><svg:desc/></draw:frame></text:span><text:span text:style-name="T169"><draw:frame draw:z-index="251662336" draw:id="id6" draw:style-name="a6" draw:name="Caixa de texto 2" text:anchor-type="paragraph" svg:x="-0.79097in" svg:y="0.15139in" svg:width="2.86181in" svg:height="0.53958in" style:rel-width="scale" style:rel-height="scale"><draw:text-box><text:p text:style-name="P170">ADAILSON OLIVEIRA BARTOLOMEU</text:p><text:p text:style-name="P171"><text:span text:style-name="T172">Conselheir</text:span><text:span text:style-name="T173">o</text:span><text:span text:style-name="T174"><text:s/>Titular</text:span><text:span text:style-name="T175"><text:s/>do CAU/AP</text:span></text:p></draw:text-box><svg:title/><svg:desc/></draw:frame></text:span></text:p>
      </text:section>
      <text:section text:name="Sect3" text:style-name="S3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3:19:00Z</meta:creation-date>
    <dc:date>2020-01-07T13:19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20" meta:row-count="13" meta:non-whitespace-character-count="1623"/>
  </office:meta>
</office:document-meta>
</file>