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6.0513in"/>
    </style:style>
    <style:style style:name="Table1" style:family="table" style:master-page-name="MP0">
      <style:table-properties style:width="7.1881in" fo:margin-left="0in" table:align="center"/>
    </style:style>
    <style:style style:name="TableRow4" style:family="table-row">
      <style:table-row-properties style:min-row-height="0.105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326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972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5611in"/>
    </style:style>
    <style:style style:name="Table28" style:family="table">
      <style:table-properties style:width="6.5611in" fo:margin-left="0in" table:align="left"/>
    </style:style>
    <style:style style:name="TableRow30" style:family="table-row">
      <style:table-row-properties style:min-row-height="0.224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background-color="#FFFFFF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asian="Times New Roman" style:font-name-complex="Times New Roman"/>
    </style:style>
    <style:style style:name="T79" style:parent-style-name="Fonteparág.padrão" style:family="text">
      <style:text-properties style:font-name="Arial Narrow" style:font-name-asian="Times New Roman" style:font-name-complex="Times New Roman"/>
    </style:style>
    <style:style style:name="T80" style:parent-style-name="Fonteparág.padrão" style:family="text">
      <style:text-properties style:font-name="Arial Narrow" style:font-name-asian="Times New Roman" style:font-name-complex="Times New Roman"/>
    </style:style>
    <style:style style:name="T81" style:parent-style-name="Fonteparág.padrão" style:family="text">
      <style:text-properties style:font-name="Arial Narrow" style:font-name-asian="Times New Roman" style:font-name-complex="Times New Roman"/>
    </style:style>
    <style:style style:name="T82" style:parent-style-name="Fonteparág.padrão" style:family="text">
      <style:text-properties style:font-name="Arial Narrow" style:font-name-asian="Times New Roman" style:font-name-complex="Times New Roman"/>
    </style:style>
    <style:style style:name="T83" style:parent-style-name="Fonteparág.padrão" style:family="text">
      <style:text-properties style:font-name="Arial Narrow" style:font-name-asian="Times New Roman" style:font-name-complex="Times New Roman"/>
    </style:style>
    <style:style style:name="T84" style:parent-style-name="Fonteparág.padrão" style:family="text">
      <style:text-properties style:font-name="Arial Narrow" style:font-name-asian="Times New Roman" style:font-name-complex="Times New Roman"/>
    </style:style>
    <style:style style:name="T85" style:parent-style-name="Fonteparág.padrão" style:family="text">
      <style:text-properties style:font-name="Arial Narrow" style:font-name-asian="Times New Roman" style:font-name-complex="Times New Roman"/>
    </style:style>
    <style:style style:name="T86" style:parent-style-name="Fonteparág.padrão" style:family="text">
      <style:text-properties style:font-name="Arial Narrow" style:font-name-asian="Times New Roman" style:font-name-complex="Times New Roman"/>
    </style:style>
    <style:style style:name="T87" style:parent-style-name="Fonteparág.padrão" style:family="text">
      <style:text-properties style:font-name="Arial Narrow" style:font-name-asian="Times New Roman" style:font-name-complex="Times New Roman"/>
    </style:style>
    <style:style style:name="T88" style:parent-style-name="Fonteparág.padrão" style:family="text">
      <style:text-properties style:font-name="Arial Narrow" style:font-name-asian="Times New Roman" style:font-name-complex="Times New Roman"/>
    </style:style>
    <style:style style:name="T89" style:parent-style-name="Fonteparág.padrão" style:family="text">
      <style:text-properties style:font-name="Arial Narrow" style:font-name-asian="Times New Roman" style:font-name-complex="Times New Roman"/>
    </style:style>
    <style:style style:name="T90" style:parent-style-name="Fonteparág.padrão" style:family="text">
      <style:text-properties style:font-name="Arial Narrow" style:font-name-asian="Times New Roman" style:font-name-complex="Times New Roman"/>
    </style:style>
    <style:style style:name="T91" style:parent-style-name="Fonteparág.padrão" style:family="text">
      <style:text-properties style:font-name="Arial Narrow" style:font-name-asian="Times New Roman" style:font-name-complex="Times New Roman"/>
    </style:style>
    <style:style style:name="P9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5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111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S1" style:family="section">
      <style:section-properties fo:margin-left="0.1965in" fo:margin-right="0.493in" style:writing-mode="lr-tb">
        <style:columns fo:column-count="2" fo:column-gap="0.1958in"/>
      </style:section-properties>
    </style:style>
    <style:style style:name="P12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.1777in" style:writing-mode="lr-tb">
        <style:columns fo:column-count="2" fo:column-gap="0.4916in"/>
      </style:section-properties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S3" style:family="section">
      <style:section-properties fo:margin-left="0in" fo:margin-right="0.1777in" style:writing-mode="lr-tb"/>
    </style:style>
    <style:style style:name="P14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<text:s/>de<text:s/>aprovar prestação de contas de<text:s/>abril, aprovação do relatório quadrimestral do CAU/AP;<text:s/>proposta de convênio com a Seinf;<text:s/>status das demandas aprovadas na 76ª. Reunião plenária;<text:s/>proposta de parceria para adesão de planos de Saúde para Arquitetos e Urbanistas do Estado;<text:s/>o<text:s/>que ocorrer.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<text:s/>77ª<text:s/>PLENÁRIA<text:s/>ORDINÁRIA<text:s/>2018</text:p>
          </table:table-cell>
        </table:table-row>
      </table:table>
      <text:p text:style-name="P33"/>
      <text:p text:style-name="P34"><text:span text:style-name="T35">O Conselho de Arquitetura e Urbanismo do Amapá - CAU/AP, no uso das competências previstas no art. 34, inciso X da Lei n° 12.378, de 31 de dezembro de 2010 e no art. 9º do Regimento Intern</text:span><text:span text:style-name="T36">o do CAUA/AP e de acordo com as análises realizadas durante</text:span><text:span text:style-name="T37"><text:s/></text:span><text:span text:style-name="T38">a</text:span><text:span text:style-name="T39"><text:s/></text:span><text:span text:style-name="T40">7</text:span><text:span text:style-name="T41">7</text:span><text:span text:style-name="T42">ª<text:s/></text:span><text:span text:style-name="T43">Reunião<text:s/></text:span><text:span text:style-name="T44">Plenária<text:s/></text:span><text:span text:style-name="T45">o</text:span><text:span text:style-name="T46">r</text:span><text:span text:style-name="T47">dinária</text:span><text:span text:style-name="T48">, realizada no dia<text:s/></text:span><text:span text:style-name="T49">2</text:span><text:span text:style-name="T50">9</text:span><text:span text:style-name="T51"><text:s/>de<text:s/></text:span><text:span text:style-name="T52">maio</text:span><text:span text:style-name="T53"><text:s/></text:span><text:span text:style-name="T54">de 201</text:span><text:span text:style-name="T55">8</text:span><text:span text:style-name="T56">,</text:span><text:span text:style-name="T57"><text:s/>às<text:s/></text:span><text:span text:style-name="T58">09</text:span><text:span text:style-name="T59">h</text:span><text:span text:style-name="T60">20</text:span><text:span text:style-name="T61">min</text:span><text:span text:style-name="T62">,<text:s/></text:span><text:span text:style-name="T63">com sua<text:s/></text:span><text:span text:style-name="T64">sede localizado a<text:s/></text:span><text:span text:style-name="T65">Av.<text:s/></text:span><text:span text:style-name="T66">Caramuru</text:span><text:span text:style-name="T67">,<text:s/></text:span><text:span text:style-name="T68">356 - B</text:span><text:span text:style-name="T69">eirol</text:span><text:span text:style-name="T70"><text:s/>- CEP 68.902-10</text:span><text:span text:style-name="T71">0 - Macapá<text:s/></text:span><text:span text:style-name="T72">–Amapá.</text:span><text:span text:style-name="T73"><text:s/></text:span></text:p>
      <text:p text:style-name="P74"><text:span text:style-name="T75">T</text:span><text:span text:style-name="T76">eve como pontos de pauta:</text:span><text:span text:style-name="T77"><text:s/></text:span><text:span text:style-name="T78">Considerando a necessidade<text:s/></text:span><text:span text:style-name="T79">de a</text:span><text:span text:style-name="T80">provar prestação de contas de<text:s/></text:span><text:span text:style-name="T81">abril, a</text:span><text:span text:style-name="T82">provação do relatório quadrimestral do CAU/AP;</text:span><text:span text:style-name="T83"><text:s/>p</text:span><text:span text:style-name="T84">roposta de convênio com a Seinf;</text:span><text:span text:style-name="T85"><text:s/>s</text:span><text:span text:style-name="T86">tatus das demandas aprovadas na 76ª. Reunião plenária;</text:span><text:span text:style-name="T87"><text:s/>p</text:span><text:span text:style-name="T88">roposta de parceria para adesão de planos de Saúde para Arquitetos e Urbanistas do Estado;</text:span><text:span text:style-name="T89"><text:s/>o</text:span><text:span text:style-name="T90"><text:s/>que ocorrer</text:span><text:span text:style-name="T91">:</text:span></text:p>
      <text:p text:style-name="P92"/>
      <text:p text:style-name="P93">DELIBEROU:</text:p>
      <text:p text:style-name="P94"/>
      <text:list text:style-name="LFO16" text:continue-numbering="true">
        <text:list-item>
          <text:p text:style-name="P95">Aprovar por unanimidade<text:s/>da prestação de contas<text:s/>de<text:s/>abril<text:s/>de 2018;<text:s/></text:p>
        </text:list-item>
        <text:list-item>
          <text:p text:style-name="P96">Aprovar por unanimidade o relatório<text:s/>do 1°<text:s/>quadrimestral do CAU/AP;<text:s/></text:p>
        </text:list-item>
      </text:list>
      <text:p text:style-name="P97"/>
      <text:p text:style-name="P98">Macapá-AP,<text:s/>29<text:s/>de<text:s/>maio<text:s/>de 2018.</text:p>
      <text:p text:style-name="P99"/>
      <text:p text:style-name="P100"/>
      <text:p text:style-name="P101"/>
      <text:p text:style-name="P102"><text:span text:style-name="T103"><draw:frame draw:z-index="251664384" draw:id="id2" draw:style-name="a2" draw:name="Caixa de texto 3" text:anchor-type="paragraph" svg:x="2.95694in" svg:y="0.07083in" svg:width="3.50556in" svg:height="0.56319in" style:rel-width="scale" style:rel-height="scale"><draw:text-box><text:p text:style-name="P104"><text:span text:style-name="T105">JOHN DAVID BELIQUE COVRE</text:span><text:span text:style-name="T106"><text:s/></text:span></text:p><text:p text:style-name="P107">Vice-Presidente<text:s/>do CAU/AP</text:p><text:p text:style-name="P108"/><text:p text:style-name="P109"/><text:p text:style-name="P110"/></draw:text-box><svg:title/><svg:desc/></draw:frame></text:span><text:span text:style-name="T111"><draw:frame draw:z-index="251666432" draw:id="id3" draw:style-name="a3" draw:name="Caixa de texto 4" text:anchor-type="paragraph" svg:x="0.03472in" svg:y="0.07639in" svg:width="3.50556in" svg:height="0.56319in" style:rel-width="scale" style:rel-height="scale"><draw:text-box><text:p text:style-name="P112"><text:span text:style-name="T113">CESAR AUGUSTO BATISTA BALIEIRO</text:span></text:p><text:p text:style-name="P114">Presidente do CAU/AP</text:p><text:p text:style-name="P115"/><text:p text:style-name="P116"/></draw:text-box><svg:title/><svg:desc/></draw:frame></text:span></text:p>
      <text:p text:style-name="P117"/>
      <text:p text:style-name="P118"/>
      <text:p text:style-name="P119"><text:span text:style-name="T120"><draw:frame draw:z-index="251659264" draw:id="id4" draw:style-name="a4" draw:name="Caixa de texto 7" text:anchor-type="paragraph" svg:x="4.22263in" svg:y="0.52292in" svg:width="2.78681in" svg:height="0.56319in" style:rel-width="scale" style:rel-height="scale"><draw:text-box><text:p text:style-name="P121">ALEX MAIA XAVIER</text:p><text:p text:style-name="P122">Conselheiro<text:s/>Titular<text:s/>do CAU/AP</text:p><text:p text:style-name="P123"/><text:p text:style-name="P124"/></draw:text-box><svg:title/><svg:desc/></draw:frame></text:span></text:p>
      <text:section text:name="Sect1" text:style-name="S1">
        <text:p text:style-name="P125"/>
      </text:section>
      <text:section text:name="Sect2" text:style-name="S2">
        <text:p text:style-name="P126"><text:span text:style-name="T127"><draw:frame draw:z-index="251662336" draw:id="id5" draw:style-name="a5" draw:name="Caixa de texto 2" text:anchor-type="paragraph" svg:x="-0.46198in" svg:y="0.15139in" svg:width="2.86181in" svg:height="0.53958in" style:rel-width="scale" style:rel-height="scale"><draw:text-box><text:p text:style-name="P128">ADAILSON OLIVEIRA BARTOLOMEU</text:p><text:p text:style-name="P129"><text:span text:style-name="T130">Conselheir</text:span><text:span text:style-name="T131">o</text:span><text:span text:style-name="T132"><text:s/>Titular</text:span><text:span text:style-name="T133"><text:s/>do CAU/AP</text:span></text:p></draw:text-box><svg:title/><svg:desc/></draw:frame></text:span><text:span text:style-name="T134"><draw:frame draw:z-index="251668480" draw:id="id6" draw:style-name="a6" draw:name="Caixa de texto 5" text:anchor-type="paragraph" svg:x="2.28212in" svg:y="0.14792in" svg:width="2.38542in" svg:height="0.56319in" style:rel-width="scale" style:rel-height="scale"><draw:text-box><text:p text:style-name="P135">KLINGER FERREIRA DE OLIVIRA</text:p><text:p text:style-name="P136"><text:span text:style-name="T137">Conselheir</text:span><text:span text:style-name="T138">o</text:span><text:span text:style-name="T139"><text:s/></text:span><text:span text:style-name="T140">Titular</text:span><text:span text:style-name="T141"><text:s/>do CAU/AP</text:span></text:p></draw:text-box><svg:title/><svg:desc/></draw:frame></text:span></text:p>
      </text:section>
      <text:section text:name="Sect3" text:style-name="S3"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3:23:00Z</meta:creation-date>
    <dc:date>2020-01-07T13:23:00Z</dc:date>
    <meta:print-date>2018-06-18T16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54" meta:row-count="9" meta:non-whitespace-character-count="1145"/>
  </office:meta>
</office:document-meta>
</file>