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asian="Times New Roman" style:font-name-complex="Times New Roman" style:language-asian="pt" style:country-asian="BR"/>
    </style:style>
    <style:style style:name="TableColumn8" style:family="table-column">
      <style:table-column-properties style:column-width="1.1555in"/>
    </style:style>
    <style:style style:name="TableColumn9" style:family="table-column">
      <style:table-column-properties style:column-width="5.243in"/>
    </style:style>
    <style:style style:name="Table7" style:family="table">
      <style:table-properties style:width="6.3986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Arial Narrow" style:font-name-asian="Times New Roman" style:font-name-complex="Times New Roman"/>
    </style:style>
    <style:style style:name="T28" style:parent-style-name="Fonteparág.padrão" style:family="text">
      <style:text-properties style:font-name="Arial Narrow" style:font-name-asian="Times New Roman" style:font-name-complex="Times New Roman"/>
    </style:style>
    <style:style style:name="T2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2" style:parent-style-name="Fonteparág.padrão" style:family="text">
      <style:text-properties style:font-name="Arial Narrow" style:font-name-asian="Times New Roman" style:font-name-complex="Times New Roman"/>
    </style:style>
    <style:style style:name="P33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 Narrow" style:font-name-asian="Times New Roman" style:font-name-complex="Times New Roman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3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4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5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6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7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3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4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5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6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7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6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6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6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63" style:parent-style-name="Fonteparág.padrão" style:family="text">
      <style:text-properties style:font-name="Arial Narrow" style:font-name-asian="Times New Roman" style:font-name-complex="Times New Roman"/>
    </style:style>
    <style:style style:name="T64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65" style:parent-style-name="Normal" style:family="paragraph">
      <style:paragraph-properties fo:line-height="100%"/>
      <style:text-properties style:font-name="Arial Narrow" style:font-name-asian="Times New Roman" style:font-name-complex="Times New Roman" fo:font-weight="bold" style:font-weight-asian="bold" fo:font-size="1pt" style:font-size-asian="1pt" style:font-size-complex="1pt" style:language-asian="pt" style:country-asian="BR"/>
    </style:style>
    <style:style style:name="P66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67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68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69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70" style:parent-style-name="Normal" style:family="paragraph">
      <style:paragraph-properties fo:text-align="end"/>
      <style:text-properties style:font-name="Arial Narrow" style:font-name-asian="Times New Roman" style:font-name-complex="Times New Roman" style:language-asian="pt" style:country-asian="BR"/>
    </style:style>
    <style:style style:name="P71" style:parent-style-name="Normal" style:family="paragraph">
      <style:paragraph-properties fo:text-align="end"/>
      <style:text-properties style:font-name="Arial Narrow" style:font-name-asian="Times New Roman" style:font-name-complex="Times New Roman" style:language-asian="pt" style:country-asian="BR"/>
    </style:style>
    <style:style style:name="P72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3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8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 fo:margin-left="-0.0986in">
        <style:tab-stops/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 fo:margin-left="-0.0986in">
        <style:tab-stops/>
      </style:paragraph-properties>
    </style:style>
    <style:style style:name="T8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05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106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107" style:parent-style-name="Normal" style:family="paragraph">
      <style:paragraph-properties>
        <style:tab-stops>
          <style:tab-stop style:type="left" style:position="1.4687in"/>
        </style:tab-stops>
      </style:paragraph-properties>
    </style:style>
    <style:style style:name="T10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cesso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AP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Assunto</text:p>
          </table:table-cell>
          <table:table-cell table:style-name="TableCell25">
            <text:p text:style-name="P26"><text:span text:style-name="T27">Considerando a<text:s/></text:span><text:span text:style-name="T28">necessidade<text:s/></text:span><text:span text:style-name="T29">aprovar prestação de contas de junho;<text:s/></text:span><text:span text:style-name="T30">reprogramação orçamentária 2018;<text:s/></text:span><text:span text:style-name="T31">situação do Plano de saúde para arquitetos do Estado; eventos do CAU/AP; notificações das faculdades de Arquitetura; atividades realizadas nas Comissões do CAU/AP e o que</text:span><text:span text:style-name="T32"><text:s/>ocorrer.</text:span></text:p>
          </table:table-cell>
        </table:table-row>
      </table:table>
      <text:p text:style-name="P33"/>
      <text:p text:style-name="P34"><text:span text:style-name="T35">DELIBERAÇÃO DA 7</text:span><text:span text:style-name="T36">9</text:span><text:span text:style-name="T37">ª PLENÁRIA ORDINÁRIA<text:s/></text:span><text:span text:style-name="T38">2018</text:span></text:p>
      <text:p text:style-name="P39">O Conselho de Arquitetura e Urbanismo do Amapá - CAU/AP, no uso das competências previstas no art. 34, inciso X da Lei n° 12.378, de 31 de dezembro de 2010 e no art. 9º do Regimento Interno do CAUA/AP e de acordo com as análises realizadas durante a 79ª Reunião Plenária Ordinária, realizada no dia 24<text:s/>de julho de 2018, às 09h20min, com sua sede localizado a Av. Caramuru, 356 - Beirol - CEP 68.902-100 - Macapá –Amapá.<text:s/></text:p>
      <text:p text:style-name="P40"><text:span text:style-name="T41">Teve como pontos de pauta:<text:s/></text:span><text:span text:style-name="T42">aprovar prestação de contas de junho;</text:span><text:span text:style-name="T43"><text:s/>reprogramação orçamentária 2018;</text:span><text:span text:style-name="T44"><text:s/></text:span><text:span text:style-name="T45">s</text:span><text:span text:style-name="T46">ituação do Plano de<text:s/></text:span><text:span text:style-name="T47">s</text:span><text:span text:style-name="T48">aúde para<text:s/></text:span><text:span text:style-name="T49">a</text:span><text:span text:style-name="T50">rquitetos do<text:s/></text:span><text:span text:style-name="T51">E</text:span><text:span text:style-name="T52">stado;<text:s/></text:span><text:span text:style-name="T53">e</text:span><text:span text:style-name="T54">ventos do CAU/AP;<text:s/></text:span><text:span text:style-name="T55">n</text:span><text:span text:style-name="T56">otificações das<text:s/></text:span><text:span text:style-name="T57">f</text:span><text:span text:style-name="T58">aculdades de Arquitetura;<text:s/></text:span><text:span text:style-name="T59">a</text:span><text:span text:style-name="T60">tividades realizadas nas Comissões do CAU/AP</text:span><text:span text:style-name="T61"><text:s/>e o</text:span><text:span text:style-name="T62"><text:s/>que</text:span><text:span text:style-name="T63"><text:s/>ocorrer.</text:span><text:span text:style-name="T64"><text:s/></text:span></text:p>
      <text:p text:style-name="P65"/>
      <text:p text:style-name="P66">DELIBEROU:</text:p>
      <text:list text:style-name="LFO1" text:continue-numbering="true">
        <text:list-item>
          <text:p text:style-name="P67">Aprovar por unanimidade prestação de contas de<text:s/>junho<text:s/>de 2018;</text:p>
        </text:list-item>
        <text:list-item>
          <text:p text:style-name="P68">Aprovar a reprogramação do Orçamento 2018;</text:p>
        </text:list-item>
        <text:list-item>
          <text:p text:style-name="P69"/>
        </text:list-item>
      </text:list>
      <text:p text:style-name="P70"/>
      <text:p text:style-name="P71">Macapá-AP, 24 de julho de 2018.</text:p>
      <text:p text:style-name="P72"/>
      <text:p text:style-name="P73"/>
      <text:p text:style-name="P74"><text:span text:style-name="T75">CESAR AUGUSTO BATISTA BALIEIRO</text:span><text:span text:style-name="T76"><text:s/></text:span><text:span text:style-name="T77"><text:s text:c="42"/></text:span><text:span text:style-name="T78">JOHN DAVID BELIQUE COVRE</text:span><text:span text:style-name="T79"><text:s/></text:span></text:p>
      <text:p text:style-name="P80"><text:span text:style-name="T81"><text:s text:c="14"/>Presidente do CAU/AP</text:span><text:span text:style-name="T82"><text:s text:c="67"/>Vice-Presidente</text:span><text:span text:style-name="T83"><text:s/>do CAU/AP</text:span></text:p>
      <text:p text:style-name="P84"/>
      <text:p text:style-name="P85"/>
      <text:p text:style-name="P86"/>
      <text:p text:style-name="P87"><text:s text:c="3"/>ADAILSON O.<text:s/>BARTOLOMEU<text:s text:c="2"/><text:s text:c="6"/><text:s text:c="3"/><text:s/><text:s text:c="2"/>KLINGER F.<text:s/>DE OLIVIRA<text:s text:c="4"/><text:s text:c="5"/><text:s text:c="5"/>ALEX MAIA XAVIER</text:p>
      <text:p text:style-name="P88"><text:span text:style-name="T89"><text:s text:c="4"/></text:span><text:span text:style-name="T90">Conselheiro Titular</text:span><text:span text:style-name="T91"><text:s/>do CAU/AP</text:span><text:span text:style-name="T92"><text:s text:c="6"/></text:span><text:span text:style-name="T93"><text:s text:c="2"/></text:span><text:span text:style-name="T94"><text:s text:c="2"/></text:span><text:span text:style-name="T95">Conselheiro</text:span><text:span text:style-name="T96"><text:s/></text:span><text:span text:style-name="T97">Titular</text:span><text:span text:style-name="T98"><text:s/>do CAU/AP</text:span><text:span text:style-name="T99"><text:s text:c="6"/></text:span><text:span text:style-name="T100">Conselheiro</text:span><text:span text:style-name="T101"><text:s/></text:span><text:span text:style-name="T102">Titular</text:span><text:span text:style-name="T103"><text:s/>do CAU/AP</text:span></text:p>
      <text:p text:style-name="P104"/>
      <text:p text:style-name="P105"/>
      <text:p text:style-name="P106"/>
      <text:p text:style-name="P107"><text:span text:style-name="T1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3">Av.<text:s/>Caramuru,<text:s/>356<text:s/>-<text:s/>Beirol<text:s/>- CEP<text:s/>68902-100<text:s/>- Macapá/AP | Tel. 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ária Geral</meta:initial-creator>
    <dc:creator>Alessandra Telles Bellomo de Farias</dc:creator>
    <meta:creation-date>2020-01-07T13:24:00Z</meta:creation-date>
    <dc:date>2020-01-07T13:24:00Z</dc: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648" meta:row-count="11" meta:non-whitespace-character-count="1394"/>
  </office:meta>
</office:document-meta>
</file>