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0" style:parent-style-name="Fonteparág.padrão" style:family="text">
      <style:text-properties style:font-name="Arial Narrow" style:font-name-asian="Times New Roman" style:font-name-complex="Times New Roman"/>
    </style:style>
    <style:style style:name="P3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61" style:parent-style-name="Fonteparág.padrão" style:family="text">
      <style:text-properties style:font-name="Arial Narrow" style:font-name-asian="Times New Roman" style:font-name-complex="Times New Roman"/>
    </style:style>
    <style:style style:name="T6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3" style:parent-style-name="Normal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pt" style:font-size-asian="1pt" style:font-size-complex="1pt" style:language-asian="pt" style:country-asian="BR"/>
    </style:style>
    <style:style style:name="P64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5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6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7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68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6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-0.0986in">
        <style:tab-stops/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-0.0986in">
        <style:tab-stops/>
      </style:paragraph-properties>
    </style:style>
    <style:style style:name="T8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103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104" style:parent-style-name="Normal" style:family="paragraph">
      <style:paragraph-properties>
        <style:tab-stops>
          <style:tab-stop style:type="left" style:position="1.4687in"/>
        </style:tab-stops>
      </style:paragraph-properties>
    </style:style>
    <style:style style:name="T10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<text:s/></text:span><text:span text:style-name="T28">aprovar prestação de contas de julho; aprovação do Regimento Interno do CAU/AP; apresentação do Informativo do CAU/AP; planejamento orçamentário 2019; programação de eventos do CAU/AP; apresentação do projeto “Sinergia”; Criação de Comissão Técnica para elaboração de documentos técnicos em parceria com Corpo de Bombeiros parceria entre CAU/AP e Secretaria das Cidades quanto a temática assistência técnica;<text:s/></text:span><text:span text:style-name="T29">e o que</text:span><text:span text:style-name="T30"><text:s/>ocorrer.</text:span></text:p>
          </table:table-cell>
        </table:table-row>
      </table:table>
      <text:p text:style-name="P31"/>
      <text:p text:style-name="P32"><text:span text:style-name="T33">DELIBERAÇÃO DA 80</text:span><text:span text:style-name="T34">ª PLENÁRIA ORDINÁRIA<text:s/></text:span><text:span text:style-name="T35">2018</text:span></text:p>
      <text:p text:style-name="P36">O Conselho de Arquitetura e Urbanismo do Amapá - CAU/AP, no uso das competências previstas no art. 34, inciso X da Lei n° 12.378, de 31 de dezembro de 2010 e no art. 9º do Regimento Interno do CAUA/AP e de acordo com as<text:s/>análises realizadas durante a 80ª Reunião Plenária Ordinária, realizada no dia 28<text:s/>de<text:s/>agosto<text:s/>de 2018, às 09h35min, com sua sede localizado a Av. Caramuru, 356 - Beirol - CEP 68.902-100 - Macapá –Amapá.<text:s/></text:p>
      <text:p text:style-name="P37"><text:span text:style-name="T38">Teve como pontos de pauta:<text:s/></text:span><text:span text:style-name="T39">a</text:span><text:span text:style-name="T40">provar prestação de contas de julho;</text:span><text:span text:style-name="T41"><text:s/>a</text:span><text:span text:style-name="T42">provação do Regimento Interno do CAU/AP;</text:span><text:span text:style-name="T43"><text:s/>a</text:span><text:span text:style-name="T44">presentação do Informativo do CAU/AP</text:span><text:span text:style-name="T45">; p</text:span><text:span text:style-name="T46">lanejamento<text:s/></text:span><text:span text:style-name="T47">o</text:span><text:span text:style-name="T48">rçamentário 2019;</text:span><text:span text:style-name="T49"><text:s/>p</text:span><text:span text:style-name="T50">rogramação de eventos do CAU/AP;</text:span><text:span text:style-name="T51"><text:s/>a</text:span><text:span text:style-name="T52">pre</text:span><text:span text:style-name="T53">sentação do projeto “Sinergia”</text:span><text:span text:style-name="T54">;</text:span><text:span text:style-name="T55"><text:s/></text:span><text:span text:style-name="T56">Criação de Comissão Técnica para elaboração de documentos técnicos em parceria com Corpo de Bombeiros<text:s/></text:span><text:span text:style-name="T57">p</text:span><text:span text:style-name="T58">arceria entre CAU/AP e Secretaria das Cidades quanto a temática assistência técnica;<text:s/></text:span><text:span text:style-name="T59">e o</text:span><text:span text:style-name="T60"><text:s/>que</text:span><text:span text:style-name="T61"><text:s/>ocorrer</text:span><text:span text:style-name="T62">;</text:span></text:p>
      <text:p text:style-name="P63"/>
      <text:p text:style-name="P64">DELIBEROU:</text:p>
      <text:list text:style-name="LFO1" text:continue-numbering="true">
        <text:list-item>
          <text:p text:style-name="P65">Aprovar por unanimidade prestação de contas de<text:s/>julho<text:s/>de 2018;</text:p>
        </text:list-item>
        <text:list-item>
          <text:p text:style-name="P66">Aprovar por unanimidade o Regimento Interno do CAU/AP.</text:p>
        </text:list-item>
      </text:list>
      <text:p text:style-name="P67"/>
      <text:p text:style-name="P68">Macapá-AP,<text:s/>28<text:s/>de<text:s/>agosto<text:s/>de 2018.</text:p>
      <text:p text:style-name="P69"/>
      <text:p text:style-name="P70"/>
      <text:p text:style-name="P71"><text:span text:style-name="T72">CESAR AUGUSTO BATISTA BALIEIRO</text:span><text:span text:style-name="T73"><text:s/></text:span><text:span text:style-name="T74"><text:s text:c="42"/></text:span><text:span text:style-name="T75">JOHN DAVID BELIQUE COVRE</text:span><text:span text:style-name="T76"><text:s/></text:span></text:p>
      <text:p text:style-name="P77"><text:span text:style-name="T78"><text:s text:c="14"/>Presidente do CAU/AP</text:span><text:span text:style-name="T79"><text:s text:c="67"/>Vice-Presidente</text:span><text:span text:style-name="T80"><text:s/>do CAU/AP</text:span></text:p>
      <text:p text:style-name="P81"/>
      <text:p text:style-name="P82"/>
      <text:p text:style-name="P83"/>
      <text:p text:style-name="P84"><text:s text:c="3"/>ADAILSON O.<text:s/>BARTOLOMEU<text:s text:c="2"/><text:s text:c="6"/><text:s text:c="3"/><text:s/><text:s text:c="2"/>KLINGER F.<text:s/>DE OLIVIRA<text:s text:c="4"/><text:s text:c="5"/><text:s text:c="5"/>ALEX MAIA XAVIER</text:p>
      <text:p text:style-name="P85"><text:span text:style-name="T86"><text:s text:c="4"/></text:span><text:span text:style-name="T87">Conselheiro Titular</text:span><text:span text:style-name="T88"><text:s/>do CAU/AP</text:span><text:span text:style-name="T89"><text:s text:c="6"/></text:span><text:span text:style-name="T90"><text:s text:c="2"/></text:span><text:span text:style-name="T91"><text:s text:c="2"/></text:span><text:span text:style-name="T92">Conselheiro</text:span><text:span text:style-name="T93"><text:s/></text:span><text:span text:style-name="T94">Titular</text:span><text:span text:style-name="T95"><text:s/>do CAU/AP</text:span><text:span text:style-name="T96"><text:s text:c="6"/></text:span><text:span text:style-name="T97">Conselheiro</text:span><text:span text:style-name="T98"><text:s/></text:span><text:span text:style-name="T99">Titular</text:span><text:span text:style-name="T100"><text:s/>do CAU/AP</text:span></text:p>
      <text:p text:style-name="P101"/>
      <text:p text:style-name="P102"/>
      <text:p text:style-name="P103"/>
      <text:p text:style-name="P104"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3:28:00Z</meta:creation-date>
    <dc:date>2020-01-07T13:28:00Z</dc:date>
    <meta:print-date>2018-09-12T14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12" meta:character-count="1996" meta:row-count="14" meta:non-whitespace-character-count="1687"/>
  </office:meta>
</office:document-meta>
</file>