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 Narrow" style:font-name-asian="Times New Roman" style:font-name-complex="Times New Roman" style:language-asian="pt" style:country-asian="BR"/>
    </style:style>
    <style:style style:name="TableColumn8" style:family="table-column">
      <style:table-column-properties style:column-width="1.1555in"/>
    </style:style>
    <style:style style:name="TableColumn9" style:family="table-column">
      <style:table-column-properties style:column-width="5.243in"/>
    </style:style>
    <style:style style:name="Table7" style:family="table">
      <style:table-properties style:width="6.3986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="Arial Narrow" style:font-name-asian="Times New Roman" style:font-name-complex="Times New Roman"/>
    </style:style>
    <style:style style:name="T28" style:parent-style-name="Fonteparág.padrão" style:family="text">
      <style:text-properties style:font-name="Arial Narrow" style:font-name-asian="Times New Roman" style:font-name-complex="Times New Roman"/>
    </style:style>
    <style:style style:name="T29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P31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3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Arial Narrow" style:font-name-asian="Times New Roman" style:font-name-complex="Times New Roman" style:language-asian="pt" style:country-asian="BR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0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P41" style:parent-style-name="Normal" style:family="paragraph"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42" style:parent-style-name="Normal" style:family="paragraph"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43" style:parent-style-name="ParágrafodaLista" style:list-style-name="LFO1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P44" style:parent-style-name="ParágrafodaLista" style:list-style-name="LFO1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P45" style:parent-style-name="Normal" style:family="paragraph">
      <style:paragraph-properties fo:text-align="end"/>
      <style:text-properties style:font-name="Arial Narrow" style:font-name-asian="Times New Roman" style:font-name-complex="Times New Roman" style:language-asian="pt" style:country-asian="BR"/>
    </style:style>
    <style:style style:name="P46" style:parent-style-name="Normal" style:family="paragraph">
      <style:paragraph-properties fo:text-align="end"/>
      <style:text-properties style:font-name="Arial Narrow" style:font-name-asian="Times New Roman" style:font-name-complex="Times New Roman" style:language-asian="pt" style:country-asian="BR"/>
    </style:style>
    <style:style style:name="P47" style:parent-style-name="Normal" style:family="paragraph">
      <style:paragraph-properties fo:text-align="end"/>
      <style:text-properties style:font-name="Arial Narrow" style:font-name-asian="Times New Roman" style:font-name-complex="Times New Roman" style:language-asian="pt" style:country-asian="BR"/>
    </style:style>
    <style:style style:name="P48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49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50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</style:style>
    <style:style style:name="T58" style:parent-style-name="Fonteparág.padrão" style:family="text">
      <style:text-properties style:font-name="Arial Narrow" style:font-name-asian="Times New Roman" fo:font-size="12pt" style:font-size-asian="12pt" style:font-size-complex="12pt"/>
    </style:style>
    <style:style style:name="T59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60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Arial Narrow" style:font-name-asian="Times New Roman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margin-bottom="0in" fo:line-height="100%" fo:margin-left="-0.0986in">
        <style:tab-stops/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margin-bottom="0in" fo:line-height="100%" fo:margin-left="-0.0986in">
        <style:tab-stops/>
      </style:paragraph-properties>
    </style:style>
    <style:style style:name="T66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68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69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70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71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72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73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74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75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76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77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78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style:language-asian="pt" style:country-asian="BR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rocesso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CAU/AP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>Assunto</text:p>
          </table:table-cell>
          <table:table-cell table:style-name="TableCell25">
            <text:p text:style-name="P26"><text:span text:style-name="T27">Considerando<text:s/></text:span><text:span text:style-name="T28">a</text:span><text:span text:style-name="T29">provação da prestação de contas de agosto; aprovação da programação orçamentária 2019; auditoria do TCU nos entre os dias 22 à 26/10; manuais do conselho; definição dos eventos do segundo semestre; definição de placa de obra; situação de uso do SICCAU para os Técnicos e o que ocorrer.</text:span></text:p>
            <text:p text:style-name="P30"/>
          </table:table-cell>
        </table:table-row>
      </table:table>
      <text:p text:style-name="P31"/>
      <text:p text:style-name="P32"><text:span text:style-name="T33">DELIBERAÇÃO DA 8</text:span><text:span text:style-name="T34">1</text:span><text:span text:style-name="T35">ª PLENÁRIA ORDINÁRIA<text:s/></text:span><text:span text:style-name="T36">2018</text:span></text:p>
      <text:p text:style-name="P37">O Conselho de Arquitetura e Urbanismo do Amapá - CAU/AP, no uso das competências previstas no art. 34, inciso X da Lei n° 12.378, de 31 de dezembro de 2010 e no art. 9º do Regimento Interno do CAUA/AP e de acordo com as<text:s/>análises realizadas durante a 81ª Reunião Plenária Ordinária, realizada no dia 20<text:s/>de<text:s/>setembro<text:s/>de 2018, às 09h35min, com sua sede localizado a Av. Caramuru, 356 - Beirol - CEP 68.902-100 - Macapá –Amapá.<text:s/></text:p>
      <text:p text:style-name="P38"><text:span text:style-name="T39">Teve como pontos de pauta:<text:s/></text:span><text:span text:style-name="T40">aprovação da prestação de contas de agosto; aprovação da programação orçamentária 2019; auditoria do TCU nos entre os dias 22 à 26/10; manuais do conselho; definição dos eventos do segundo semestre; definição de placa de obra; situação de uso do SICCAU para os Técnicos e o que ocorrer.</text:span></text:p>
      <text:p text:style-name="P41"/>
      <text:p text:style-name="P42">DELIBEROU:</text:p>
      <text:list text:style-name="LFO1" text:continue-numbering="true">
        <text:list-item>
          <text:p text:style-name="P43">Aprovar por unanimidade prestação de contas de<text:s/>agosto<text:s/>de 2018;</text:p>
        </text:list-item>
        <text:list-item>
          <text:p text:style-name="P44">Aprovar por<text:s/>03 (três) votos a 01 (um)<text:s/>a programação orçamentária 2019<text:s/>proposta em reunião.</text:p>
        </text:list-item>
      </text:list>
      <text:p text:style-name="P45"/>
      <text:p text:style-name="P46"/>
      <text:p text:style-name="P47">Macapá-AP,<text:s/>20<text:s/>de<text:s/>setembro<text:s/>de 2018.</text:p>
      <text:p text:style-name="P48"/>
      <text:p text:style-name="P49"/>
      <text:p text:style-name="P50"/>
      <text:p text:style-name="P51"><text:span text:style-name="T52">CESAR AUGUSTO BATISTA BALIEIRO</text:span><text:span text:style-name="T53"><text:s/></text:span><text:span text:style-name="T54"><text:s text:c="42"/></text:span><text:span text:style-name="T55">JOHN DAVID BELIQUE COVRE</text:span><text:span text:style-name="T56"><text:s/></text:span></text:p>
      <text:p text:style-name="P57"><text:span text:style-name="T58"><text:s text:c="14"/>Presidente do CAU/AP</text:span><text:span text:style-name="T59"><text:s text:c="67"/>Vice-Presidente</text:span><text:span text:style-name="T60"><text:s/>do CAU/AP</text:span></text:p>
      <text:p text:style-name="P61"/>
      <text:p text:style-name="P62"/>
      <text:p text:style-name="P63"/>
      <text:p text:style-name="P64"><text:s text:c="3"/>ADAILSON O. BARTOLOMEU <text:s text:c="13"/>KLINGER F. DE OLIVIRA <text:s text:c="13"/>ALEX MAIA XAVIER</text:p>
      <text:p text:style-name="P65"><text:span text:style-name="T66"><text:s text:c="4"/></text:span><text:span text:style-name="T67">Conselheiro Titular</text:span><text:span text:style-name="T68"><text:s/>do CAU/AP</text:span><text:span text:style-name="T69"><text:s text:c="10"/>Conselheiro</text:span><text:span text:style-name="T70"><text:s/></text:span><text:span text:style-name="T71">Titular</text:span><text:span text:style-name="T72"><text:s/>do CAU/AP</text:span><text:span text:style-name="T73"><text:s text:c="6"/>Conselheiro</text:span><text:span text:style-name="T74"><text:s/></text:span><text:span text:style-name="T75">Titular</text:span><text:span text:style-name="T76"><text:s/>do CAU/AP</text:span></text:p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233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506in"/>
      </style:footer-style>
    </style:page-layout>
    <style:style style:name="T2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" style:vertical-rel="page" style:horizontal-pos="left" style:vertical-pos="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WordPictureWatermark1" text:anchor-type="paragraph" svg:x="0in" svg:y="0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Cabeçalho"/>
        <text:p text:style-name="P3">Av.<text:s/>Caramuru,<text:s/>356<text:s/>-<text:s/>Beirol<text:s/>- CEP<text:s/>68902-100<text:s/>- Macapá/AP | Tel. (096) 3223 6194</text:p>
        <text:p text:style-name="P4"><text:span text:style-name="T5">www.</text:span><text:a xlink:href="mailto:secretariageral@cauap.org.br" office:target-frame-name="_top" xlink:show="replace"><text:span text:style-name="T6">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retária Geral</meta:initial-creator>
    <dc:creator>Alessandra Telles Bellomo de Farias</dc:creator>
    <meta:creation-date>2020-01-07T13:25:00Z</meta:creation-date>
    <dc:date>2020-01-07T13:25:00Z</dc:date>
    <meta:print-date>2018-09-20T11:0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5" meta:character-count="1760" meta:row-count="12" meta:non-whitespace-character-count="1488"/>
  </office:meta>
</office:document-meta>
</file>