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46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7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8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49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50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51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52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53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54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5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7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5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<text:span text:style-name="T27">Considerando<text:s/></text:span><text:span text:style-name="T28">aprovação da prestação de contas de setembro, outubro e novembro; Aprovação da solicitação do CAU/BR – Protocolo Siccau n° 783418/2018; Aprovação do calendário 2019; Informe sobre o fórum de Presidentes; Resultados da gestão 2018; Resultados dos eventos 2018; Programação 2019 e<text:s/></text:span><text:span text:style-name="T29">o</text:span><text:span text:style-name="T30"><text:s/>que ocorrer.</text:span></text:p>
          </table:table-cell>
        </table:table-row>
      </table:table>
      <text:p text:style-name="P31"/>
      <text:p text:style-name="P32"><text:span text:style-name="T33">DELIBERAÇÃO DA 8</text:span><text:span text:style-name="T34">3</text:span><text:span text:style-name="T35">ª PLENÁRIA ORDINÁRIA<text:s/></text:span><text:span text:style-name="T36">2018</text:span></text:p>
      <text:p text:style-name="P37">O Conselho de Arquitetura e Urbanismo do Amapá - CAU/AP, no uso das competências previstas no art. 34, inciso X da Lei n° 12.378, de 31 de dezembro de 2010 e no art. 9º do Regimento Interno do CAUA/AP e de acordo com as<text:s/>análises realizadas durante a 83ª Reunião Plenária Ordinária, realizada no dia 20<text:s/>de<text:s/>dezembro<text:s/>de 2018, às 10h13min, com sua sede localizado a Av. Caramuru, 356 - Beirol - CEP 68.902-100 - Macapá –Amapá.<text:s/></text:p>
      <text:p text:style-name="P38"><text:span text:style-name="T39">Teve como pontos de pauta:<text:s/></text:span><text:span text:style-name="T40">a</text:span><text:span text:style-name="T41">provação da<text:s/></text:span><text:span text:style-name="T42">p</text:span><text:span text:style-name="T43">restação de contas de setembro, outubro e novembro; Aprovação da solicitação do CAU/BR – Protocolo Siccau n° 783418/2018; Aprovação do calendário 2019; Informe sobre o fórum de Presidentes; Resultados da gestão 2018; Resultados dos eventos 2018; Programação 2019</text:span><text:span text:style-name="T44"><text:s/>e</text:span><text:span text:style-name="T45"><text:s/>O que ocorrer.</text:span></text:p>
      <text:p text:style-name="P46"/>
      <text:p text:style-name="P47">DELIBEROU:</text:p>
      <text:list text:style-name="LFO1" text:continue-numbering="true">
        <text:list-item>
          <text:p text:style-name="P48">Aprovar por unanimidade prestação de contas de<text:s/>setembro, outubro e novembro<text:s/>de 2018;</text:p>
        </text:list-item>
        <text:list-item>
          <text:p text:style-name="P49">Aprovar por unanimidade<text:s/>a proposta de adesão nos serviços de gestão Integrada – SGI, proposto pelo CAU/BR.</text:p>
        </text:list-item>
        <text:list-item>
          <text:p text:style-name="P50">Aprovar por unanimidade o calendário 2019;</text:p>
        </text:list-item>
        <text:list-item>
          <text:p text:style-name="P51">Aprovar por unanimidade a proposta do Banco do Brasil para aplicação em Título de capitalização de 12 meses no valor de R$ 50.000,00.<text:s/>(Cinquenta mil reais).</text:p>
        </text:list-item>
      </text:list>
      <text:p text:style-name="P52"/>
      <text:p text:style-name="P53"/>
      <text:p text:style-name="P54">Macapá-AP,<text:s/>20<text:s/>de<text:s/>dezembro<text:s/>de 2018.</text:p>
      <text:p text:style-name="P55"/>
      <text:p text:style-name="P56"/>
      <text:p text:style-name="P57"/>
      <text:p text:style-name="P58"><text:span text:style-name="T59">CESAR AUGUSTO BATISTA BALIEIRO</text:span><text:span text:style-name="T60"><text:s/></text:span><text:span text:style-name="T61"><text:s text:c="42"/></text:span><text:span text:style-name="T62">WELTON BARREIROS ALVINO</text:span><text:span text:style-name="T63"><text:s/></text:span></text:p>
      <text:p text:style-name="P64"><text:span text:style-name="T65"><text:s text:c="14"/>Presidente do CAU/AP</text:span><text:span text:style-name="T66"><text:s text:c="67"/>Vice-Presidente</text:span><text:span text:style-name="T67"><text:s/>do CAU/AP</text:span></text:p>
      <text:p text:style-name="P68"/>
      <text:p text:style-name="P69"/>
      <text:p text:style-name="P70"/>
      <text:p text:style-name="P71"><text:s text:c="3"/>ADAILSON O. BARTOLOMEU <text:s text:c="13"/>KLINGER F. DE OLIVIRA <text:s text:c="13"/>ALEX MAIA XAVIER</text:p>
      <text:p text:style-name="P72"><text:span text:style-name="T73"><text:s text:c="4"/></text:span><text:span text:style-name="T74">Conselheiro Titular</text:span><text:span text:style-name="T75"><text:s/>do CAU/AP</text:span><text:span text:style-name="T76"><text:s text:c="10"/>Conselheiro</text:span><text:span text:style-name="T77"><text:s/></text:span><text:span text:style-name="T78">Titular</text:span><text:span text:style-name="T79"><text:s/>do CAU/AP</text:span><text:span text:style-name="T80"><text:s text:c="6"/>Conselheiro</text:span><text:span text:style-name="T81"><text:s/></text:span><text:span text:style-name="T82">Titular</text:span><text:span text:style-name="T83"><text:s/>do CAU/AP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3:29:00Z</meta:creation-date>
    <dc:date>2020-01-07T13:29:00Z</dc:date>
    <meta:print-date>2018-09-20T11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009" meta:row-count="14" meta:non-whitespace-character-count="1699"/>
  </office:meta>
</office:document-meta>
</file>