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/>
    </style:style>
    <style:style style:name="T40" style:parent-style-name="Fonteparág.padrão" style:family="text">
      <style:text-properties style:font-name="Arial Narrow" style:font-name-asian="Times New Roman" style:font-name-complex="Times New Roman"/>
    </style:style>
    <style:style style:name="T41" style:parent-style-name="Fonteparág.padrão" style:family="text">
      <style:text-properties style:font-name="Arial Narrow" style:font-name-asian="Times New Roman" style:font-name-complex="Times New Roman"/>
    </style:style>
    <style:style style:name="P4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3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 fo:text-indent="-0.3937in"/>
    </style:style>
    <style:style style:name="T6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8861in" fo:text-indent="-1.3784in">
        <style:tab-stops/>
      </style:paragraph-properties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Considerando<text:s/>a<text:s/>Eleição de coordenadores de comissões; Eleição de Vice-Presidente e o<text:s/>que ocorrer.</text:p>
          </table:table-cell>
        </table:table-row>
      </table:table>
      <text:p text:style-name="P27"/>
      <text:p text:style-name="P28"><text:span text:style-name="T29">DELIBERAÇÃO DA 8</text:span><text:span text:style-name="T30">4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84ª<text:s/>Reunião Plenária<text:s/>Ordinária, realizada no dia<text:s/>03<text:s/>de<text:s/>janeiro<text:s/>de 2019, às 9h25min, com sua sede localizado a Av. Caramuru, 356 - Beirol - CEP 68.902-100 - Macapá –Amapá.<text:s/></text:p>
      <text:p text:style-name="P37"><text:span text:style-name="T38">Teve como pontos de pauta:<text:s/></text:span><text:span text:style-name="T39">Eleição de coordenadores de comissões;</text:span><text:span text:style-name="T40"><text:s/>Eleição de Vice-Presidente e o</text:span><text:span text:style-name="T41"><text:s/>que ocorrer.</text:span></text:p>
      <text:p text:style-name="P42"/>
      <text:p text:style-name="P43">DELIBEROU:</text:p>
      <text:p text:style-name="P44">01 . Aprovar por 03 votos a 01 para coordenador da CEFEEP o Conselheiro Adailson O. Bartolomeu;</text:p>
      <text:p text:style-name="P45">02 . Aprovar por voto de desempate do Presidente o Coordenador da CEPFOA o Conselheiro Klinger F. Oliveira;</text:p>
      <text:p text:style-name="P46">03 – Aprovar como vice-presidente o Conselheiro<text:s/>Klinger<text:s/>F. de Oliveira.</text:p>
      <text:p text:style-name="P47"/>
      <text:p text:style-name="P48"/>
      <text:p text:style-name="P49"/>
      <text:p text:style-name="P50"><text:span text:style-name="T51">CESAR AUGUSTO BATISTA BALIEIRO</text:span><text:span text:style-name="T52"><text:s/></text:span><text:span text:style-name="T53"><text:s/></text:span><text:span text:style-name="T54"><text:s text:c="36"/></text:span><text:span text:style-name="T55"><text:s text:c="4"/></text:span><text:span text:style-name="T56">WELTON BARREIROS ALVINO</text:span><text:span text:style-name="T57"><text:s text:c="37"/></text:span></text:p>
      <text:p text:style-name="P58"><text:span text:style-name="T59"><text:s text:c="14"/>Presidente do CAU/AP</text:span><text:span text:style-name="T60"><text:s text:c="65"/></text:span><text:span text:style-name="T61"><text:s text:c="3"/></text:span><text:span text:style-name="T62"><text:s text:c="2"/></text:span><text:span text:style-name="T63">Conselheiro Titular</text:span></text:p>
      <text:p text:style-name="P64"><text:s/></text:p>
      <text:p text:style-name="P65"/>
      <text:p text:style-name="P66"/>
      <text:p text:style-name="P67"><text:span text:style-name="T68"><text:s text:c="9"/></text:span><text:span text:style-name="T69">ADAILSON O. BARTOLOMEU</text:span><text:span text:style-name="T70"><text:s text:c="7"/></text:span><text:span text:style-name="T71"><text:s text:c="2"/></text:span><text:span text:style-name="T72"><text:s text:c="3"/></text:span><text:span text:style-name="T73">KLINGER F. D</text:span><text:span text:style-name="T74">E OLIVEIRA</text:span><text:span text:style-name="T75"><text:s text:c="3"/></text:span><text:span text:style-name="T76"><text:s text:c="5"/></text:span><text:span text:style-name="T77"><text:s text:c="5"/></text:span><text:span text:style-name="T78"><text:s/></text:span><text:span text:style-name="T79"><text:s text:c="6"/></text:span><text:span text:style-name="T80">ALEX MAIA XAVIER</text:span><text:span text:style-name="T81"><text:s text:c="3"/></text:span></text:p>
      <text:p text:style-name="P82"><text:span text:style-name="T83"><text:s text:c="17"/></text:span><text:span text:style-name="T84">C</text:span><text:span text:style-name="T85">onselheiro Titular</text:span><text:span text:style-name="T86"><text:s/>do CAU/AP</text:span><text:span text:style-name="T87"><text:s/></text:span><text:span text:style-name="T88"><text:s text:c="6"/></text:span><text:span text:style-name="T89"><text:s/></text:span><text:span text:style-name="T90">Conselheiro</text:span><text:span text:style-name="T91"><text:s/></text:span><text:span text:style-name="T92">Titular</text:span><text:span text:style-name="T93"><text:s/>do CAU/AP</text:span><text:span text:style-name="T94"><text:s/></text:span><text:span text:style-name="T95"><text:s text:c="6"/>C</text:span><text:span text:style-name="T96">onselheiro</text:span><text:span text:style-name="T97"><text:s/></text:span><text:span text:style-name="T98">Titular</text:span><text:span text:style-name="T99"><text:s/>do CAU/AP</text:span></text:p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30T15:41:00Z</meta:creation-date>
    <dc:date>2020-01-30T15:41:00Z</dc:date>
    <meta:print-date>2020-01-02T16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3" meta:character-count="1494" meta:row-count="10" meta:non-whitespace-character-count="1263"/>
  </office:meta>
</office:document-meta>
</file>