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 Narrow" style:font-name-asian="Times New Roman" style:font-name-complex="Times New Roman" style:language-asian="pt" style:country-asian="BR"/>
    </style:style>
    <style:style style:name="TableColumn8" style:family="table-column">
      <style:table-column-properties style:column-width="1.1555in"/>
    </style:style>
    <style:style style:name="TableColumn9" style:family="table-column">
      <style:table-column-properties style:column-width="5.243in"/>
    </style:style>
    <style:style style:name="Table7" style:family="table">
      <style:table-properties style:width="6.3986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2.4611in"/>
        </style:tab-stops>
      </style:paragraph-properties>
      <style:text-properties style:font-name="Arial Narrow" style:font-name-asian="Times New Roman" style:font-name-complex="Times New Roman"/>
    </style:style>
    <style:style style:name="P27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29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Arial Narrow" style:font-name-asian="Times New Roman" style:font-name-complex="Times New Roman" style:language-asian="pt" style:country-asian="BR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39" style:parent-style-name="Fonteparág.padrão" style:family="text">
      <style:text-properties style:font-name="Arial Narrow" style:font-name-asian="Times New Roman" style:font-name-complex="Times New Roman"/>
    </style:style>
    <style:style style:name="T40" style:parent-style-name="Fonteparág.padrão" style:family="text">
      <style:text-properties style:font-name="Arial Narrow" style:font-name-asian="Times New Roman" style:font-name-complex="Times New Roman"/>
    </style:style>
    <style:style style:name="P41" style:parent-style-name="Normal" style:family="paragraph"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42" style:parent-style-name="Normal" style:family="paragraph"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43" style:parent-style-name="ParágrafodaLista" style:list-style-name="LFO1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44" style:parent-style-name="ParágrafodaLista" style:list-style-name="LFO5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45" style:parent-style-name="ParágrafodaLista" style:list-style-name="LFO5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46" style:parent-style-name="ParágrafodaLista" style:list-style-name="LFO5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47" style:parent-style-name="ParágrafodaLista" style:list-style-name="LFO5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48" style:parent-style-name="ParágrafodaLista" style:list-style-name="LFO5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49" style:parent-style-name="ParágrafodaLista" style:list-style-name="LFO5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50" style:parent-style-name="ParágrafodaLista" style:list-style-name="LFO5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51" style:parent-style-name="ParágrafodaLista" style:list-style-name="LFO5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52" style:parent-style-name="ParágrafodaLista" style:list-style-name="LFO5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53" style:parent-style-name="ParágrafodaLista" style:list-style-name="LFO5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54" style:parent-style-name="ParágrafodaLista" style:list-style-name="LFO5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55" style:parent-style-name="Normal" style:family="paragraph">
      <style:paragraph-properties fo:text-align="end"/>
      <style:text-properties style:font-name="Arial Narrow" style:font-name-asian="Times New Roman" style:font-name-complex="Times New Roman" style:language-asian="pt" style:country-asian="BR"/>
    </style:style>
    <style:style style:name="P56" style:parent-style-name="Normal" style:family="paragraph">
      <style:paragraph-properties fo:text-align="end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57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58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59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</style:style>
    <style:style style:name="T69" style:parent-style-name="Fonteparág.padrão" style:family="text">
      <style:text-properties style:font-name="Arial Narrow" style:font-name-asian="Times New Roman" fo:font-size="12pt" style:font-size-asian="12pt" style:font-size-complex="12pt"/>
    </style:style>
    <style:style style:name="T70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71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Arial Narrow" style:font-name-asian="Times New Roman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81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83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4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5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6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7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8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9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0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1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2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3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4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5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6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7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8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9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100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rocesso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CAU/AP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>Assunto</text:p>
          </table:table-cell>
          <table:table-cell table:style-name="TableCell25">
            <text:p text:style-name="P26">Considerando<text:s/>a Aprovação da Prestação de contas de janeiro; Aprovação do Relatório de Gestão 2018; Aprovação do cronograma de eventos 2019; Aprovação dos termos de referência das licitações 2019; O que ocorrer.</text:p>
          </table:table-cell>
        </table:table-row>
      </table:table>
      <text:p text:style-name="P27"/>
      <text:p text:style-name="P28"><text:span text:style-name="T29">DELIBERAÇÃO DA 8</text:span><text:span text:style-name="T30">5</text:span><text:span text:style-name="T31">ª</text:span><text:span text:style-name="T32"><text:s/>PLENÁRIA<text:s/></text:span><text:span text:style-name="T33">ORDINÁRIA</text:span><text:span text:style-name="T34"><text:s/></text:span><text:span text:style-name="T35">2019</text:span></text:p>
      <text:p text:style-name="P36">O Conselho de Arquitetura e Urbanismo do Amapá - CAU/AP, no uso das competências previstas no art. 34, inciso X da Lei n° 12.378, de 31 de dezembro de 2010 e no art. 9º do Regimento Interno do CAUA/AP e de acordo com as<text:s/>análises realizadas durante a<text:s/>85ª<text:s/>Reunião Plenária<text:s/>Ordinária, realizada no dia<text:s/>25<text:s/>de<text:s/>fevereiro<text:s/>de 2019, às 9h20min, com sua sede localizado a Av. Caramuru, 356 - Beirol - CEP 68.902-100 - Macapá –Amapá.<text:s/></text:p>
      <text:p text:style-name="P37"><text:span text:style-name="T38">Teve como pontos de pauta:<text:s/></text:span><text:span text:style-name="T39">Aprovação da Prestação de contas de janeiro; Aprovação do Relatório de Gestão 2018; Aprovação do cronograma de eventos 2019; Aprovação dos termos de referência das licitações 2019; O que<text:s/></text:span><text:span text:style-name="T40">ocorrer.</text:span></text:p>
      <text:p text:style-name="P41"/>
      <text:p text:style-name="P42">DELIBEROU:</text:p>
      <text:list text:style-name="LFO1" text:continue-numbering="true">
        <text:list-item>
          <text:p text:style-name="P43">Aprovou por unanimidade os termos de referência<text:s/>para<text:s/>aquisição e contração<text:s/>dos itens:</text:p>
        </text:list-item>
      </text:list>
      <text:list text:style-name="LFO5" text:continue-numbering="true">
        <text:list-item>
          <text:list>
            <text:list-item>
              <text:p text:style-name="P44">Serviços<text:s/>de limpeza<text:s/>e manutenção de central de ar,<text:s/></text:p>
            </text:list-item>
            <text:list-item>
              <text:p text:style-name="P45">Serviço<text:s/>gráfico,<text:s/></text:p>
            </text:list-item>
            <text:list-item>
              <text:p text:style-name="P46">Manutenção<text:s/>de veículo,<text:s/></text:p>
            </text:list-item>
            <text:list-item>
              <text:p text:style-name="P47">Cerimonial,<text:s/></text:p>
            </text:list-item>
            <text:list-item>
              <text:p text:style-name="P48">Filtro<text:s/>purificador<text:s/>de água,<text:s/></text:p>
            </text:list-item>
            <text:list-item>
              <text:p text:style-name="P49">Suprimento<text:s/>de informática,<text:s/></text:p>
            </text:list-item>
            <text:list-item>
              <text:p text:style-name="P50">PCMSO/PPRA e ASO,<text:s/></text:p>
            </text:list-item>
            <text:list-item>
              <text:p text:style-name="P51">Material<text:s/>de limpeza,<text:s/></text:p>
            </text:list-item>
            <text:list-item>
              <text:p text:style-name="P52">Gêneros<text:s/>alimentícios,<text:s/></text:p>
            </text:list-item>
            <text:list-item>
              <text:p text:style-name="P53">Material<text:s/>de escritório e<text:s/></text:p>
            </text:list-item>
            <text:list-item>
              <text:p text:style-name="P54">Descartáveis.</text:p>
            </text:list-item>
          </text:list>
        </text:list-item>
      </text:list>
      <text:p text:style-name="P55"/>
      <text:p text:style-name="P56">Macapá-AP,<text:s/>25<text:s/>de<text:s/>fevereiro<text:s/>de 2019.</text:p>
      <text:p text:style-name="P57"/>
      <text:p text:style-name="P58"/>
      <text:p text:style-name="P59"/>
      <text:p text:style-name="P60"><text:span text:style-name="T61">CESAR AUGUSTO BATISTA BALIEIRO</text:span><text:span text:style-name="T62"><text:s/></text:span><text:span text:style-name="T63"><text:s/></text:span><text:span text:style-name="T64"><text:s text:c="36"/></text:span><text:span text:style-name="T65"><text:s text:c="4"/></text:span><text:span text:style-name="T66">ALBERIO PANTOJA MARQUES</text:span><text:span text:style-name="T67"><text:s text:c="37"/></text:span></text:p>
      <text:p text:style-name="P68"><text:span text:style-name="T69"><text:s text:c="14"/>Presidente do CAU/AP</text:span><text:span text:style-name="T70"><text:s text:c="67"/>Vice-Presidente</text:span><text:span text:style-name="T71"><text:s/>do CAU/AP</text:span></text:p>
      <text:p text:style-name="P72"/>
      <text:p text:style-name="P73"/>
      <text:p text:style-name="P74"/>
      <text:p text:style-name="P75"><text:span text:style-name="T76">ADAILSON O</text:span><text:span text:style-name="T77">.</text:span><text:span text:style-name="T78"><text:s/>BARTOLOMEU</text:span><text:span text:style-name="T79"><text:s text:c="7"/></text:span><text:span text:style-name="T80"><text:s text:c="2"/></text:span><text:span text:style-name="T81">WELTON BARREIROS ALVINO <text:s text:c="7"/></text:span><text:span text:style-name="T82"><text:s/>ALEX MAIA XAVIER</text:span><text:span text:style-name="T83"><text:s text:c="3"/></text:span><text:span text:style-name="T84"><text:s text:c="2"/></text:span><text:span text:style-name="T85">C</text:span><text:span text:style-name="T86">onselheiro Titular<text:s/></text:span><text:span text:style-name="T87"><text:s text:c="10"/></text:span><text:span text:style-name="T88"><text:s text:c="4"/></text:span><text:span text:style-name="T89"><text:s text:c="8"/></text:span><text:span text:style-name="T90"><text:s/></text:span><text:span text:style-name="T91"><text:s text:c="5"/></text:span><text:span text:style-name="T92">Conselheiro</text:span><text:span text:style-name="T93"><text:s/></text:span><text:span text:style-name="T94">Titular</text:span><text:span text:style-name="T95"><text:s/></text:span><text:span text:style-name="T96"><text:s text:c="24"/></text:span><text:span text:style-name="T97">Conselheiro</text:span><text:span text:style-name="T98"><text:s/></text:span><text:span text:style-name="T99">Titular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style style:name="WW_CharLFO4LVL1" style:family="text">
      <style:text-properties fo:font-size="12pt" style:font-size-asian="12pt" style:font-size-complex="12pt"/>
    </style:style>
    <style:style style:name="WW_CharLFO5LVL2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233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506in"/>
      </style:footer-style>
    </style:page-layout>
    <style:style style:name="T2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" style:vertical-rel="page" style:horizontal-pos="left" style:vertical-pos="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WordPictureWatermark1" text:anchor-type="paragraph" svg:x="0in" svg:y="0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Cabeçalho"/>
        <text:p text:style-name="P3">Av.<text:s/>Caramuru,<text:s/>356<text:s/>-<text:s/>Beirol<text:s/>- CEP<text:s/>68902-100<text:s/>- Macapá/AP | Tel. (096) 3223 6194</text:p>
        <text:p text:style-name="P4"><text:span text:style-name="T5">www.</text:span><text:a xlink:href="mailto:secretariageral@cauap.org.br" office:target-frame-name="_top" xlink:show="replace"><text:span text:style-name="T6">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etária Geral</meta:initial-creator>
    <dc:creator>Alessandra Telles Bellomo de Farias</dc:creator>
    <meta:creation-date>2020-01-07T14:02:00Z</meta:creation-date>
    <dc:date>2020-01-07T14:02:00Z</dc:date>
    <meta:print-date>2020-01-02T16:2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2" meta:character-count="1808" meta:row-count="12" meta:non-whitespace-character-count="1529"/>
  </office:meta>
</office:document-meta>
</file>