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style:font-name-asian="Times New Roman" style:font-name-complex="Times New Roman" style:language-asian="pt" style:country-asian="BR"/>
    </style:style>
    <style:style style:name="TableColumn8" style:family="table-column">
      <style:table-column-properties style:column-width="1.1555in"/>
    </style:style>
    <style:style style:name="TableColumn9" style:family="table-column">
      <style:table-column-properties style:column-width="5.243in"/>
    </style:style>
    <style:style style:name="Table7" style:family="table">
      <style:table-properties style:width="6.3986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2.4611in"/>
        </style:tab-stops>
      </style:paragraph-properties>
    </style:style>
    <style:style style:name="T27" style:parent-style-name="Fonteparág.padrão" style:family="text">
      <style:text-properties style:font-name="Arial Narrow" style:font-name-asian="Times New Roman" style:font-name-complex="Times New Roman"/>
    </style:style>
    <style:style style:name="T28" style:parent-style-name="Fonteparág.padrão" style:family="text">
      <style:text-properties style:font-name="Arial Narrow" style:font-name-asian="Times New Roman" style:font-name-complex="Times New Roman"/>
    </style:style>
    <style:style style:name="T2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30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Arial Narrow" style:font-name-asian="Times New Roman" style:font-name-complex="Times New Roman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1" style:parent-style-name="Fonteparág.padrão" style:family="text">
      <style:text-properties style:font-name="Arial Narrow" style:font-name-asian="Times New Roman" style:font-name-complex="Times New Roman"/>
    </style:style>
    <style:style style:name="T4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3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4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5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6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7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51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52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53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54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end"/>
      <style:text-properties style:font-name="Arial Narrow" style:font-name-asian="Times New Roman" style:font-name-complex="Times New Roman" style:language-asian="pt" style:country-asian="BR"/>
    </style:style>
    <style:style style:name="P56" style:parent-style-name="Normal" style:family="paragraph">
      <style:paragraph-properties fo:text-align="end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57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58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59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Arial Narrow" style:font-name-asian="Times New Roman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cesso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AP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Assunto</text:p>
          </table:table-cell>
          <table:table-cell table:style-name="TableCell25">
            <text:p text:style-name="P26"><text:span text:style-name="T27">Considerando<text:s/></text:span><text:span text:style-name="T28">a</text:span><text:span text:style-name="T29">provação da Prestação de contas de fevereiro, aprovação do Relatório de Gestão 2018, resumo dos eventos realizados no primeiro trimestre, relatório de atividades das Comissões no primeiro trimestre, e o que ocorrer.</text:span></text:p>
          </table:table-cell>
        </table:table-row>
      </table:table>
      <text:p text:style-name="P30"/>
      <text:p text:style-name="P31"><text:span text:style-name="T32">DELIBERAÇÃO DA 86</text:span><text:span text:style-name="T33">ª</text:span><text:span text:style-name="T34"><text:s/>PLENÁRIA<text:s/></text:span><text:span text:style-name="T35">ORDINÁRIA</text:span><text:span text:style-name="T36"><text:s/></text:span><text:span text:style-name="T37">2019</text:span></text:p>
      <text:p text:style-name="P38">O Conselho de Arquitetura e Urbanismo do Amapá - CAU/AP, no uso das competências previstas no art. 34, inciso X da Lei n° 12.378, de 31 de dezembro de 2010 e no art. 9º do Regimento Interno do CAUA/AP e de acordo com as<text:s/>análises realizadas durante a<text:s/>86ª<text:s/>Reunião Plenária<text:s/>Ordinária, realizada no dia<text:s/>20<text:s/>de<text:s/>março<text:s/>de 2019, às 9h35min, com sua sede localizado a Av. Caramuru, 356 - Beirol - CEP 68.902-100 - Macapá –Amapá.<text:s/></text:p>
      <text:p text:style-name="P39"><text:span text:style-name="T40">Teve como pontos de pauta:<text:s/></text:span><text:span text:style-name="T41">a</text:span><text:span text:style-name="T42">provação da Prestação de contas de fevereiro</text:span><text:span text:style-name="T43">, a</text:span><text:span text:style-name="T44">provação do Relatório de Gestão 2018</text:span><text:span text:style-name="T45">, r</text:span><text:span text:style-name="T46">esumo dos eventos realizados no primeiro trimestre</text:span><text:span text:style-name="T47">, r</text:span><text:span text:style-name="T48">elatório de atividades das Comissões no primeiro trimestre</text:span><text:span text:style-name="T49">, e o que ocorrer</text:span><text:span text:style-name="T50">.</text:span></text:p>
      <text:p text:style-name="P51"/>
      <text:p text:style-name="P52">DELIBEROU:</text:p>
      <text:p text:style-name="P53"/>
      <text:list text:style-name="LFO1" text:continue-numbering="true">
        <text:list-item>
          <text:p text:style-name="P54">Aprovação por unanimidade a elaboração do Relatório de Gestão 2018.</text:p>
        </text:list-item>
      </text:list>
      <text:p text:style-name="P55"/>
      <text:p text:style-name="P56">Macapá-AP,<text:s/>20<text:s/>de<text:s/>março<text:s/>de 2019.</text:p>
      <text:p text:style-name="P57"/>
      <text:p text:style-name="P58"/>
      <text:p text:style-name="P59"/>
      <text:p text:style-name="P60"><text:span text:style-name="T61">CESAR AUGUSTO BATISTA BALIEIRO</text:span><text:span text:style-name="T62"><text:s/></text:span><text:span text:style-name="T63"><text:s/></text:span><text:span text:style-name="T64"><text:s text:c="36"/></text:span><text:span text:style-name="T65"><text:s text:c="4"/></text:span><text:span text:style-name="T66">ALBERIO PANTOJA MARQUES</text:span><text:span text:style-name="T67"><text:s text:c="37"/></text:span></text:p>
      <text:p text:style-name="P68"><text:span text:style-name="T69"><text:s text:c="14"/>Presidente do CAU/AP</text:span><text:span text:style-name="T70"><text:s text:c="67"/>Vice-Presidente</text:span><text:span text:style-name="T71"><text:s/>do CAU/AP</text:span></text:p>
      <text:p text:style-name="P72"/>
      <text:p text:style-name="P73"/>
      <text:p text:style-name="P74"/>
      <text:p text:style-name="P75"><text:span text:style-name="T76">ADAILSON O</text:span><text:span text:style-name="T77">.</text:span><text:span text:style-name="T78"><text:s/>BARTOLOMEU</text:span><text:span text:style-name="T79"><text:s text:c="7"/></text:span><text:span text:style-name="T80"><text:s text:c="2"/></text:span><text:span text:style-name="T81">WELTON BARREIROS ALVINO <text:s text:c="7"/></text:span><text:span text:style-name="T82"><text:s/>ALEX MAIA XAVIER</text:span><text:span text:style-name="T83"><text:s text:c="3"/></text:span><text:span text:style-name="T84"><text:s text:c="2"/></text:span><text:span text:style-name="T85">C</text:span><text:span text:style-name="T86">onselheiro Titular<text:s/></text:span><text:span text:style-name="T87"><text:s text:c="10"/></text:span><text:span text:style-name="T88"><text:s text:c="4"/></text:span><text:span text:style-name="T89"><text:s text:c="8"/></text:span><text:span text:style-name="T90"><text:s/></text:span><text:span text:style-name="T91"><text:s text:c="5"/></text:span><text:span text:style-name="T92">Conselheiro</text:span><text:span text:style-name="T93"><text:s/></text:span><text:span text:style-name="T94">Titular</text:span><text:span text:style-name="T95"><text:s/></text:span><text:span text:style-name="T96"><text:s text:c="24"/></text:span><text:span text:style-name="T97">Conselheiro</text:span><text:span text:style-name="T98"><text:s/></text:span><text:span text:style-name="T99">Titular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06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" text:anchor-type="paragraph" svg:x="0in" svg:y="0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Cabeçalho"/>
        <text:p text:style-name="P3">Av.<text:s/>Caramuru,<text:s/>356<text:s/>-<text:s/>Beirol<text:s/>- CEP<text:s/>68902-100<text:s/>- Macapá/AP | Tel. 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ária Geral</meta:initial-creator>
    <dc:creator>Alessandra Telles Bellomo de Farias</dc:creator>
    <meta:creation-date>2020-01-07T14:06:00Z</meta:creation-date>
    <dc:date>2020-01-07T14:06:00Z</dc:date>
    <meta:print-date>2019-04-03T13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3" meta:character-count="1555" meta:row-count="10" meta:non-whitespace-character-count="1315"/>
  </office:meta>
</office:document-meta>
</file>