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3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41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3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4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5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48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</text:span><text:span text:style-name="T28"><text:s/></text:span><text:span text:style-name="T29">homenagem ao Conselheiro Klinger Ferreira de Oliveira; procedimentos regimentais para efetivar a titularidade do Conselheiro Suplente; aprovação da prestação de contas do primeiro trimestre (jan, fev e mar); Informativo do I Encontro Amazônico dos Conselhos de Arquitetura e Urbanismo e o que ocorrer.</text:span></text:p>
            <text:p text:style-name="P30"/>
          </table:table-cell>
        </table:table-row>
      </table:table>
      <text:p text:style-name="P31"/>
      <text:p text:style-name="P32"><text:span text:style-name="T33">DELIBERAÇÃO DA 8</text:span><text:span text:style-name="T34">7</text:span><text:span text:style-name="T35">ª</text:span><text:span text:style-name="T36"><text:s/>PLENÁRIA<text:s/></text:span><text:span text:style-name="T37">ORDINÁRIA</text:span><text:span text:style-name="T38"><text:s/></text:span><text:span text:style-name="T39">2019</text:span></text:p>
      <text:p text:style-name="P40">O Conselho de Arquitetura e Urbanismo do Amapá - CAU/AP, no uso das competências previstas no art. 34, inciso X da Lei n° 12.378, de 31 de dezembro de 2010 e no art. 9º do Regimento Interno do CAUA/AP e de acordo com as<text:s/>análises realizadas durante a<text:s/>87ª<text:s/>Reunião Plenária<text:s/>Ordinária, realizada no dia<text:s/>24<text:s/>de<text:s/>abril<text:s/>de 2019, às 9h35min, com sua sede localizado a Av. Caramuru, 356 - Beirol - CEP 68.902-100 - Macapá –Amapá.<text:s/></text:p>
      <text:p text:style-name="P41">Teve como pontos de pauta:<text:s/>homenagem ao Conselheiro Klinger Ferreira de Oliveira;<text:s/>procedimentos regimentais para efetivar a titularidade do Conselheiro Suplente;<text:s/>aprovação da prestação de contas do primeiro trimestre (jan, fev e mar);<text:s/>Informativo do I Encontro Amazônico dos Conselhos de Arquitetura e Urbanismo<text:s/>e o<text:s/>que ocorrer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Aprovar por unanimidade<text:s/>a prestação de contas do 1º trimestre do CAU/AP;</text:p>
        </text:list-item>
        <text:list-item>
          <text:p text:style-name="P46"/>
        </text:list-item>
      </text:list>
      <text:p text:style-name="P47"/>
      <text:p text:style-name="P48">Macapá-AP,<text:s/>24<text:s/>de<text:s/>abril<text:s/>de 2019.</text:p>
      <text:p text:style-name="P49"/>
      <text:p text:style-name="P50"/>
      <text:p text:style-name="P51"/>
      <text:p text:style-name="P52"><text:span text:style-name="T53">CESAR AUGUSTO BATISTA BALIEIRO</text:span><text:span text:style-name="T54"><text:s/></text:span><text:span text:style-name="T55"><text:s/></text:span><text:span text:style-name="T56"><text:s text:c="36"/></text:span><text:span text:style-name="T57"><text:s text:c="4"/></text:span><text:span text:style-name="T58">ALBERIO PANTOJA MARQUES</text:span><text:span text:style-name="T59"><text:s text:c="37"/></text:span></text:p>
      <text:p text:style-name="P60"><text:span text:style-name="T61"><text:s text:c="14"/>Presidente do CAU/AP</text:span><text:span text:style-name="T62"><text:s text:c="67"/>Vice-Presidente</text:span><text:span text:style-name="T63"><text:s/>do CAU/AP</text:span></text:p>
      <text:p text:style-name="P64"/>
      <text:p text:style-name="P65"/>
      <text:p text:style-name="P66"/>
      <text:p text:style-name="P67"><text:span text:style-name="T68">ADAILSON O</text:span><text:span text:style-name="T69">.</text:span><text:span text:style-name="T70"><text:s/>BARTOLOMEU</text:span><text:span text:style-name="T71"><text:s text:c="7"/></text:span><text:span text:style-name="T72"><text:s text:c="2"/></text:span><text:span text:style-name="T73">WELTON BARREIROS ALVINO <text:s text:c="7"/></text:span><text:span text:style-name="T74"><text:s/>ALEX MAIA XAVIER</text:span><text:span text:style-name="T75"><text:s text:c="3"/></text:span><text:span text:style-name="T76"><text:s text:c="2"/></text:span><text:span text:style-name="T77">C</text:span><text:span text:style-name="T78">onselheiro Titular<text:s/></text:span><text:span text:style-name="T79"><text:s text:c="10"/></text:span><text:span text:style-name="T80"><text:s text:c="4"/></text:span><text:span text:style-name="T81"><text:s text:c="8"/></text:span><text:span text:style-name="T82"><text:s/></text:span><text:span text:style-name="T83"><text:s text:c="5"/></text:span><text:span text:style-name="T84">Conselheiro</text:span><text:span text:style-name="T85"><text:s/></text:span><text:span text:style-name="T86">Titular</text:span><text:span text:style-name="T87"><text:s/></text:span><text:span text:style-name="T88"><text:s text:c="24"/></text:span><text:span text:style-name="T89">Conselheiro</text:span><text:span text:style-name="T90"><text:s/></text:span><text:span text:style-name="T91">Titular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03:00Z</meta:creation-date>
    <dc:date>2020-01-07T14:03:00Z</dc:date>
    <meta:print-date>2019-04-03T13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732" meta:row-count="12" meta:non-whitespace-character-count="1464"/>
  </office:meta>
</office:document-meta>
</file>