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asian="Times New Roman" style:font-name-complex="Times New Roman" style:language-asian="pt" style:country-asian="BR"/>
    </style:style>
    <style:style style:name="TableColumn8" style:family="table-column">
      <style:table-column-properties style:column-width="1.1555in"/>
    </style:style>
    <style:style style:name="TableColumn9" style:family="table-column">
      <style:table-column-properties style:column-width="5.243in"/>
    </style:style>
    <style:style style:name="Table7" style:family="table">
      <style:table-properties style:width="6.3986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2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7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38" style:parent-style-name="Normal" style:family="paragraph">
      <style:paragraph-properties fo:text-align="justify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39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0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41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2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45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46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8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cesso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AP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>Assunto</text:p>
          </table:table-cell>
          <table:table-cell table:style-name="TableCell25">
            <text:p text:style-name="P26">Considerando<text:s/>os itens de pauta:<text:s/>Macapá 300 anos – Termo de cooperação com a Prefeitura; Fiscalização inteligente; Transposição de recursos; o<text:s/>que ocorrer.</text:p>
          </table:table-cell>
        </table:table-row>
      </table:table>
      <text:p text:style-name="P27"/>
      <text:p text:style-name="P28"><text:span text:style-name="T29">DELIBERAÇÃO DA 8</text:span><text:span text:style-name="T30">8</text:span><text:span text:style-name="T31">ª</text:span><text:span text:style-name="T32"><text:s/>PLENÁRIA<text:s/></text:span><text:span text:style-name="T33">ORDINÁRIA</text:span><text:span text:style-name="T34"><text:s/></text:span><text:span text:style-name="T35">2019</text:span></text:p>
      <text:p text:style-name="P36">O Conselho de Arquitetura e Urbanismo do Amapá - CAU/AP, no uso das competências previstas no art. 34, inciso X da Lei n° 12.378, de 31 de dezembro de 2010 e no art. 9º do Regimento Interno do CAUA/AP e de acordo com as<text:s/>análises realizadas durante a<text:s/>89ª<text:s/>Reunião Plenária<text:s/>Ordinária, realizada no dia<text:s/>29<text:s/>de<text:s/>maio<text:s/>de 2019, às 9h52min, com sua sede localizado a Av. Caramuru, 356 - Beirol - CEP 68.902-100 - Macapá –Amapá.<text:s/></text:p>
      <text:p text:style-name="P37">Teve como pontos de pauta:<text:s/>Macapá 300 anos – Termo de cooperação com a Prefeitura;<text:s/>Fiscalização inteligente;<text:s/>Transposição de recursos;<text:s/>o<text:s/>que ocorrer.</text:p>
      <text:p text:style-name="P38"/>
      <text:p text:style-name="P39">DELIBEROU:</text:p>
      <text:p text:style-name="P40"/>
      <text:list text:style-name="LFO1" text:continue-numbering="true">
        <text:list-item>
          <text:p text:style-name="P41">Aprovar por unanimidade a transposição de recursos da Presidência para atender a demanda de viagens e passagens da CPUA;</text:p>
        </text:list-item>
        <text:list-item>
          <text:p text:style-name="P42">Aprovar por unanimidade a manutenção do processo nº 1000027596/2015.</text:p>
        </text:list-item>
      </text:list>
      <text:p text:style-name="P43"/>
      <text:p text:style-name="P44"/>
      <text:p text:style-name="P45">Macapá-AP,<text:s/>29<text:s/>de<text:s/>maio<text:s/>de 2019.</text:p>
      <text:p text:style-name="P46"/>
      <text:p text:style-name="P47"/>
      <text:p text:style-name="P48"/>
      <text:p text:style-name="P49"><text:span text:style-name="T50">CESAR AUGUSTO BATISTA BALIEIRO</text:span><text:span text:style-name="T51"><text:s/></text:span><text:span text:style-name="T52"><text:s/></text:span><text:span text:style-name="T53"><text:s text:c="36"/></text:span><text:span text:style-name="T54"><text:s text:c="4"/></text:span><text:span text:style-name="T55">ALBERIO PANTOJA MARQUES</text:span><text:span text:style-name="T56"><text:s text:c="37"/></text:span></text:p>
      <text:p text:style-name="P57"><text:span text:style-name="T58"><text:s text:c="14"/>Presidente do CAU/AP</text:span><text:span text:style-name="T59"><text:s text:c="67"/>Vice-Presidente</text:span><text:span text:style-name="T60"><text:s/>do CAU/AP</text:span></text:p>
      <text:p text:style-name="P61"/>
      <text:p text:style-name="P62"/>
      <text:p text:style-name="P63"/>
      <text:p text:style-name="P64"><text:span text:style-name="T65">ADAILSON O</text:span><text:span text:style-name="T66">.</text:span><text:span text:style-name="T67"><text:s/>BARTOLOMEU</text:span><text:span text:style-name="T68"><text:s text:c="7"/></text:span><text:span text:style-name="T69"><text:s text:c="2"/></text:span><text:span text:style-name="T70">WELTON BARREIROS ALVINO <text:s text:c="7"/></text:span><text:span text:style-name="T71"><text:s/>ALEX MAIA XAVIER</text:span><text:span text:style-name="T72"><text:s text:c="3"/></text:span><text:span text:style-name="T73"><text:s text:c="2"/></text:span><text:span text:style-name="T74">C</text:span><text:span text:style-name="T75">onselheiro Titular<text:s/></text:span><text:span text:style-name="T76"><text:s text:c="10"/></text:span><text:span text:style-name="T77"><text:s text:c="4"/></text:span><text:span text:style-name="T78"><text:s text:c="8"/></text:span><text:span text:style-name="T79"><text:s/></text:span><text:span text:style-name="T80"><text:s text:c="5"/></text:span><text:span text:style-name="T81">Conselheiro</text:span><text:span text:style-name="T82"><text:s/></text:span><text:span text:style-name="T83">Titular</text:span><text:span text:style-name="T84"><text:s/></text:span><text:span text:style-name="T85"><text:s text:c="24"/></text:span><text:span text:style-name="T86">Conselheiro</text:span><text:span text:style-name="T87"><text:s/></text:span><text:span text:style-name="T88">Titular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3">Av.<text:s/>Caramuru,<text:s/>356<text:s/>-<text:s/>Beirol<text:s/>- CEP<text:s/>68902-100<text:s/>- Macapá/AP | Tel. (096) 3223 6194</text:p>
        <text:p text:style-name="P4"><text:span text:style-name="T5">www.</text:span><text:a xlink:href="mailto:secretariageral@cauap.org.br" office:target-frame-name="_top" xlink:show="replace"><text:span text:style-name="T6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30T15:45:00Z</meta:creation-date>
    <dc:date>2020-01-30T15:45:00Z</dc:date>
    <meta:print-date>2019-06-19T13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5" meta:character-count="1507" meta:row-count="10" meta:non-whitespace-character-count="1275"/>
  </office:meta>
</office:document-meta>
</file>