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2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7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39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0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1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44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Considerando<text:s/>o<text:s/>Resultado do Concurso Cultural capa de caderno; Arte de identidade visual dos impressos do CAU/AP; Proposta de implantação do SGI – CAU/BR; Notificação sobe o auxílio deslocamento - MPF – CAU/BR; Programação de eventos do CAU/AP para o segundo semestre; O que ocorrer.</text:p>
          </table:table-cell>
        </table:table-row>
      </table:table>
      <text:p text:style-name="P27"/>
      <text:p text:style-name="P28"><text:span text:style-name="T29">DELIBERAÇÃO DA 8</text:span><text:span text:style-name="T30">9</text:span><text:span text:style-name="T31">ª</text:span><text:span text:style-name="T32"><text:s/>PLENÁRIA<text:s/></text:span><text:span text:style-name="T33">ORDINÁRIA</text:span><text:span text:style-name="T34"><text:s/></text:span><text:span text:style-name="T35">2019</text:span></text:p>
      <text:p text:style-name="P36">O Conselho de Arquitetura e Urbanismo do Amapá - CAU/AP, no uso das competências previstas no art. 34, inciso X da Lei n° 12.378, de 31 de dezembro de 2010 e no art. 9º do Regimento Interno do CAUA/AP e de acordo com as<text:s/>análises realizadas durante a<text:s/>89ª<text:s/>Reunião Plenária<text:s/>Ordinária, realizada no dia<text:s/>19<text:s/>de<text:s/>junho<text:s/>de 2019, às 9h59min, com sua sede localizado a Av. Caramuru, 356 - Beirol - CEP 68.902-100 - Macapá –Amapá.<text:s/></text:p>
      <text:p text:style-name="P37">Teve como pontos de pauta:<text:s/>Considerando<text:s/>o<text:s/>Resultado do Concurso Cultural capa de caderno;<text:s/>Arte de identidade visual dos impressos do CAU/AP;<text:s/>Proposta de implantação do SGI – CAU/BR;<text:s/>Notificação sobe o auxílio deslocamento - MPF – CAU/BR;<text:s/>Programação de eventos do CAU/AP para o segundo semestre;<text:s/>O que ocorrer.</text:p>
      <text:p text:style-name="P38"/>
      <text:p text:style-name="P39">DELIBEROU:</text:p>
      <text:p text:style-name="P40"/>
      <text:list text:style-name="LFO1" text:continue-numbering="true">
        <text:list-item>
          <text:p text:style-name="P41">Aprovar por unanimidade<text:s/>a participação do CAU/AP no Sistema de Gestão Integrada – SGI – CAU/BR.</text:p>
        </text:list-item>
      </text:list>
      <text:p text:style-name="P42"/>
      <text:p text:style-name="P43"/>
      <text:p text:style-name="P44">Macapá-AP,<text:s/>19<text:s/>de<text:s/>junho<text:s/>de 2019.</text:p>
      <text:p text:style-name="P45"/>
      <text:p text:style-name="P46"/>
      <text:p text:style-name="P47"/>
      <text:p text:style-name="P48"><text:span text:style-name="T49">CESAR AUGUSTO BATISTA BALIEIRO</text:span><text:span text:style-name="T50"><text:s/></text:span><text:span text:style-name="T51"><text:s/></text:span><text:span text:style-name="T52"><text:s text:c="36"/></text:span><text:span text:style-name="T53"><text:s text:c="4"/></text:span><text:span text:style-name="T54">ALBERIO PANTOJA MARQUES</text:span><text:span text:style-name="T55"><text:s text:c="37"/></text:span></text:p>
      <text:p text:style-name="P56"><text:span text:style-name="T57"><text:s text:c="14"/>Presidente do CAU/AP</text:span><text:span text:style-name="T58"><text:s text:c="67"/>Vice-Presidente</text:span><text:span text:style-name="T59"><text:s/>do CAU/AP</text:span></text:p>
      <text:p text:style-name="P60"/>
      <text:p text:style-name="P61"/>
      <text:p text:style-name="P62"/>
      <text:p text:style-name="P63"><text:span text:style-name="T64">ADAILSON O</text:span><text:span text:style-name="T65">.</text:span><text:span text:style-name="T66"><text:s/>BARTOLOMEU</text:span><text:span text:style-name="T67"><text:s text:c="7"/></text:span><text:span text:style-name="T68"><text:s text:c="2"/></text:span><text:span text:style-name="T69">WELTON BARREIROS ALVINO <text:s text:c="7"/></text:span><text:span text:style-name="T70"><text:s/>ALEX MAIA XAVIER</text:span><text:span text:style-name="T71"><text:s text:c="3"/></text:span><text:span text:style-name="T72"><text:s text:c="2"/></text:span><text:span text:style-name="T73">C</text:span><text:span text:style-name="T74">onselheiro Titular<text:s/></text:span><text:span text:style-name="T75"><text:s text:c="10"/></text:span><text:span text:style-name="T76"><text:s text:c="4"/></text:span><text:span text:style-name="T77"><text:s text:c="8"/></text:span><text:span text:style-name="T78"><text:s/></text:span><text:span text:style-name="T79"><text:s text:c="5"/></text:span><text:span text:style-name="T80">Conselheiro</text:span><text:span text:style-name="T81"><text:s/></text:span><text:span text:style-name="T82">Titular</text:span><text:span text:style-name="T83"><text:s/></text:span><text:span text:style-name="T84"><text:s text:c="24"/></text:span><text:span text:style-name="T85">Conselheiro</text:span><text:span text:style-name="T86"><text:s/></text:span><text:span text:style-name="T87">Titular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05:00Z</meta:creation-date>
    <dc:date>2020-01-07T14:05:00Z</dc:date>
    <meta:print-date>2019-06-19T13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05" meta:row-count="12" meta:non-whitespace-character-count="1442"/>
  </office:meta>
</office:document-meta>
</file>