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555in"/>
    </style:style>
    <style:style style:name="TableColumn3" style:family="table-column">
      <style:table-column-properties style:column-width="5.243in"/>
    </style:style>
    <style:style style:name="Table1" style:family="table" style:master-page-name="MP0">
      <style:table-properties style:width="6.3986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E7E6E6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style:language-asian="pt" style:country-asian="BR"/>
    </style:style>
    <style:style style:name="P27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3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6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7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8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49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1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2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3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4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5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T56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7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8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59" style:parent-style-name="Fonteparág.padrão" style:family="text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T60" style:parent-style-name="Fonteparág.padrão" style:family="text">
      <style:text-properties style:font-name="Arial Narrow" style:font-name-asian="Times New Roman" style:font-name-complex="Times New Roman" style:language-asian="pt" style:country-asian="BR"/>
    </style:style>
    <style:style style:name="P61" style:parent-style-name="Normal" style:family="paragraph">
      <style:paragraph-properties fo:text-align="justify"/>
      <style:text-properties style:font-name="Arial Narrow" style:font-name-asian="Times New Roman" style:font-name-complex="Times New Roman" style:language-asian="pt" style:country-asian="BR"/>
    </style:style>
    <style:style style:name="P62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3" style:parent-style-name="Normal" style:family="paragraph">
      <style:text-properties style:font-name="Arial Narrow" style:font-name-asian="Times New Roman" style:font-name-complex="Times New Roman" fo:font-weight="bold" style:font-weight-asian="bold" style:language-asian="pt" style:country-asian="BR"/>
    </style:style>
    <style:style style:name="P64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5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6" style:parent-style-name="ParágrafodaLista" style:list-style-name="LFO1" style:family="paragraph">
      <style:paragraph-properties fo:margin-bottom="0in" fo:line-height="100%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end"/>
      <style:text-properties style:font-name="Arial Narrow" style:font-name-asian="Times New Roman" style:font-name-complex="Times New Roman" style:language-asian="pt" style:country-asian="BR"/>
    </style:style>
    <style:style style:name="P68" style:parent-style-name="Normal" style:family="paragraph">
      <style:paragraph-properties fo:text-align="end"/>
      <style:text-properties style:font-name="Arial Narrow"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0" style:parent-style-name="Normal" style:family="paragraph">
      <style:text-properties style:font-name="Arial Narrow" style:font-name-asian="Times New Roman" style:font-name-complex="Times New Roman" style:language-asian="pt" style:country-asian="BR"/>
    </style:style>
    <style:style style:name="P71" style:parent-style-name="Normal" style:family="paragraph">
      <style:paragraph-properties fo:text-align="center" fo:margin-bottom="0in" fo:line-height="100%"/>
    </style:style>
    <style:style style:name="T7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</style:style>
    <style:style style:name="T80" style:parent-style-name="Fonteparág.padrão" style:family="text">
      <style:text-properties style:font-name="Arial Narrow" style:font-name-asian="Times New Roman" fo:font-size="12pt" style:font-size-asian="12pt" style:font-size-complex="12pt"/>
    </style:style>
    <style:style style:name="T8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8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 Narrow" style:font-name-asian="Times New Roman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8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0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9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1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2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3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4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5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6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7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8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09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T110" style:parent-style-name="Fonteparág.padrão" style:family="text">
      <style:text-properties style:font-name="Arial Narrow" style:font-name-complex="Times New Roman" fo:font-size="12pt" style:font-size-asian="12pt" style:font-size-complex="12pt"/>
    </style:style>
    <style:style style:name="P111" style:parent-style-name="Normal" style:family="paragraph">
      <style:paragraph-properties fo:text-align="center" fo:margin-bottom="0in" fo:line-height="150%"/>
      <style:text-properties style:font-name="Arial Narrow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Interessado</text:p>
          </table:table-cell>
          <table:table-cell table:style-name="TableCell17">
            <text:p text:style-name="P18">CAU/AP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Assunto</text:p>
          </table:table-cell>
          <table:table-cell table:style-name="TableCell24">
            <text:p text:style-name="P25">Considerando<text:s/>a realização do Evento de Patrimônio; Seminário do CAU/Jovem em parceria com o Semduh; Processo de Fiscalização com recurso ao Plenário – Escolha de relator; Situação de Processo de Ética do CAU/AP; Processos de Licitação: Reforma de Sede; Elaboração de Termo de Referência de Carro; Móveis; Equipamentos de TI; Provedor de Internet; Instalação de Servidor; Equipamentos da Assessoria de Comunicação; Aprovação da Prestação de Contas do 2º Trimestre; Informe da Projur e o que ocorrer.</text:p>
            <text:p text:style-name="P26"/>
          </table:table-cell>
        </table:table-row>
      </table:table>
      <text:p text:style-name="P27"/>
      <text:p text:style-name="P28"><text:span text:style-name="T29">DELIBERAÇÃO DA<text:s/></text:span><text:span text:style-name="T30">9</text:span><text:span text:style-name="T31">1</text:span><text:span text:style-name="T32">ª</text:span><text:span text:style-name="T33"><text:s/>PLENÁRIA<text:s/></text:span><text:span text:style-name="T34">ORDINÁRIA</text:span><text:span text:style-name="T35"><text:s/></text:span><text:span text:style-name="T36">2019</text:span></text:p>
      <text:p text:style-name="P37"><text:span text:style-name="T38">O Conselho de Arquitetura e Urbanismo do Amapá - CAU/AP, no uso das competências previstas no art. 34, inciso X da Lei n° 12.378, de 31 de dezembro de 2010 e no art. 9º do Regimento Interno do CAUA/AP e de acordo com as</text:span><text:span text:style-name="T39"><text:s/></text:span><text:span text:style-name="T40">análises realizadas durante a<text:s/></text:span><text:span text:style-name="T41">9</text:span><text:span text:style-name="T42">1</text:span><text:span text:style-name="T43">ª</text:span><text:span text:style-name="T44"><text:s/>Reunião Plenári</text:span><text:span text:style-name="T45">a<text:s/></text:span><text:span text:style-name="T46">Ordinária</text:span><text:span text:style-name="T47">, re</text:span><text:span text:style-name="T48">alizada no dia<text:s/></text:span><text:span text:style-name="T49">23</text:span><text:span text:style-name="T50"><text:s/>de<text:s/></text:span><text:span text:style-name="T51">agosto</text:span><text:span text:style-name="T52"><text:s/></text:span><text:span text:style-name="T53">de 201</text:span><text:span text:style-name="T54">9</text:span><text:span text:style-name="T55">, às<text:s/></text:span><text:span text:style-name="T56">11</text:span><text:span text:style-name="T57">h</text:span><text:span text:style-name="T58">00</text:span><text:span text:style-name="T59">min</text:span><text:span text:style-name="T60">, com sua sede localizado a Av. Caramuru, 356 - Beirol - CEP 68.902-100 - Macapá –Amapá.<text:s/></text:span></text:p>
      <text:p text:style-name="P61">Teve como pontos de pauta:<text:s/>Evento de Patrimônio;<text:s/>Seminário do CAU/Jovem em parceria com o Semduh;<text:s/>Processo de Fiscalização com recurso ao Plenário – Escolha de relator;<text:s/>Situação de Processo de Ética do CAU/AP;<text:s/>Processos de Licitação:<text:s/>Reforma de Sede;<text:s/>Elaboração de Termo de Referência de Carro;<text:s/>Móveis;<text:s/>Equipamentos de TI;<text:s/>Provedor de Internet;<text:s/>Instalação de Servidor;<text:s/>Equipamentos da Assessoria de Comunicação;<text:s/>Aprovação da Prestação de Contas do 2º Trimestre;<text:s/>Informe da Projur e o que ocorrer.</text:p>
      <text:p text:style-name="P62">DELIBEROU:</text:p>
      <text:p text:style-name="P63"/>
      <text:list text:style-name="LFO1" text:continue-numbering="true">
        <text:list-item>
          <text:p text:style-name="P64">Aprovar<text:s/>por unanimidade a prestação de contas do 2ª trimestre<text:s/>de 2019;</text:p>
        </text:list-item>
        <text:list-item>
          <text:p text:style-name="P65">Aprovar por unanimidade as alterações no Regimento Interno do CAU/AP;</text:p>
        </text:list-item>
        <text:list-item>
          <text:p text:style-name="P66">Aprovar por unanimidade para relator do Processo de fiscalização<text:s/>com recurso ao Plenário<text:s/>o Conselheiro<text:s/>Adailson Bartolomeu.</text:p>
        </text:list-item>
      </text:list>
      <text:p text:style-name="P67"/>
      <text:p text:style-name="P68">Macapá-AP,<text:s/>23<text:s/>de<text:s/>agosto<text:s/>de 2019.</text:p>
      <text:p text:style-name="P69"/>
      <text:p text:style-name="P70"/>
      <text:p text:style-name="P71"><text:span text:style-name="T72">CESAR AUGUSTO BATISTA BALIEIRO</text:span><text:span text:style-name="T73"><text:s/></text:span><text:span text:style-name="T74"><text:s/></text:span><text:span text:style-name="T75"><text:s text:c="36"/></text:span><text:span text:style-name="T76"><text:s text:c="4"/></text:span><text:span text:style-name="T77">ALBERIO PANTOJA MARQUES</text:span><text:span text:style-name="T78"><text:s text:c="37"/></text:span></text:p>
      <text:p text:style-name="P79"><text:span text:style-name="T80"><text:s text:c="14"/>Presidente do CAU/AP</text:span><text:span text:style-name="T81"><text:s text:c="67"/>Vice-Presidente</text:span><text:span text:style-name="T82"><text:s/>do CAU/AP</text:span></text:p>
      <text:p text:style-name="P83"/>
      <text:p text:style-name="P84"/>
      <text:p text:style-name="P85"/>
      <text:p text:style-name="P86"><text:span text:style-name="T87">ADAILSON O</text:span><text:span text:style-name="T88">.</text:span><text:span text:style-name="T89"><text:s/>BARTOLOMEU</text:span><text:span text:style-name="T90"><text:s text:c="7"/></text:span><text:span text:style-name="T91"><text:s text:c="2"/></text:span><text:span text:style-name="T92">WELTON BARREIROS ALVINO <text:s text:c="7"/></text:span><text:span text:style-name="T93"><text:s/>ALEX MAIA XAVIER</text:span><text:span text:style-name="T94"><text:s text:c="3"/></text:span><text:span text:style-name="T95"><text:s text:c="2"/></text:span><text:span text:style-name="T96">C</text:span><text:span text:style-name="T97">onselheiro Titular<text:s/></text:span><text:span text:style-name="T98"><text:s text:c="10"/></text:span><text:span text:style-name="T99"><text:s text:c="4"/></text:span><text:span text:style-name="T100"><text:s text:c="8"/></text:span><text:span text:style-name="T101"><text:s/></text:span><text:span text:style-name="T102"><text:s text:c="5"/></text:span><text:span text:style-name="T103">Conselheiro</text:span><text:span text:style-name="T104"><text:s/></text:span><text:span text:style-name="T105">Titular</text:span><text:span text:style-name="T106"><text:s/></text:span><text:span text:style-name="T107"><text:s text:c="24"/></text:span><text:span text:style-name="T108">Conselheiro</text:span><text:span text:style-name="T109"><text:s/></text:span><text:span text:style-name="T110">Titular</text:span>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506in"/>
      </style:footer-style>
    </style:page-layout>
    <style:style style:name="T7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9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" style:vertical-rel="page" style:horizontal-pos="left" style:vertical-pos="top"/>
    </style:style>
  </office:automatic-styles>
  <office:master-styles>
    <style:master-page style:name="MP0" style:page-layout-name="PL0">
      <style:header>
        <text:p text:style-name="Cabeçalho"><text:span text:style-name="T7"><draw:frame draw:z-index="251659264" draw:style-name="a0" draw:name="WordPictureWatermark1" text:anchor-type="paragraph" svg:x="0in" svg:y="0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Cabeçalho"/>
        <text:p text:style-name="P8">Av.<text:s/>Caramuru,<text:s/>356<text:s/>-<text:s/>Beirol<text:s/>- CEP<text:s/>68902-100<text:s/>- Macapá/AP | Tel. (096) 3223 6194</text:p>
        <text:p text:style-name="P9"><text:span text:style-name="T10">www.</text:span><text:a xlink:href="mailto:secretariageral@cauap.org.br" office:target-frame-name="_top" xlink:show="replace"><text:span text:style-name="T11">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ária Geral</meta:initial-creator>
    <dc:creator>Alessandra Telles Bellomo de Farias</dc:creator>
    <meta:creation-date>2020-01-07T14:01:00Z</meta:creation-date>
    <dc:date>2020-01-07T14:01:00Z</dc:date>
    <meta:print-date>2019-08-23T14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274" meta:row-count="16" meta:non-whitespace-character-count="1923"/>
  </office:meta>
</office:document-meta>
</file>