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555in"/>
    </style:style>
    <style:style style:name="TableColumn3" style:family="table-column">
      <style:table-column-properties style:column-width="5.243in"/>
    </style:style>
    <style:style style:name="Table1" style:family="table" style:master-page-name="MP0">
      <style:table-properties style:width="6.398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2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5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6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7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8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61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62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63" style:parent-style-name="ParágrafodaLista" style:list-style-name="LFO1" style:family="paragraph">
      <style:paragraph-properties fo:margin-bottom="0in" fo:line-height="100%"/>
    </style:style>
    <style:style style:name="T6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70" style:parent-style-name="Normal" style:family="paragraph">
      <style:paragraph-properties fo:text-align="end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71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2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1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1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126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127" style:parent-style-name="Normal" style:family="paragraph">
      <style:paragraph-properties fo:margin-bottom="0.0833in"/>
    </style:style>
    <style:style style:name="T12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Column130" style:family="table-column">
      <style:table-column-properties style:column-width="0.709in" style:use-optimal-column-width="false"/>
    </style:style>
    <style:style style:name="TableColumn131" style:family="table-column">
      <style:table-column-properties style:column-width="2.7368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129" style:family="table">
      <style:table-properties style:width="6.5958in" fo:margin-left="-0.3187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145" style:parent-style-name="Normal" style:family="paragraph">
      <style:text-properties style:font-name="Arial Narrow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154" style:family="table-row">
      <style:table-row-properties style:min-row-height="0.0194in" style:use-optimal-row-height="false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 Narrow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 Narrow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 Narrow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 Narrow" style:language-asian="pt" style:country-asian="BR"/>
    </style:style>
    <style:style style:name="TableRow170" style:family="table-row">
      <style:table-row-properties style:min-row-height="0.0194in" style:use-optimal-row-height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173" style:parent-style-name="Fonteparág.padrão" style:family="text">
      <style:text-properties style:font-name="Arial Narrow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 Narrow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 Narrow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 Narrow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 Narrow" style:language-asian="pt" style:country-asian="BR"/>
    </style:style>
    <style:style style:name="TableRow186" style:family="table-row">
      <style:table-row-properties style:min-row-height="0.0194in" style:use-optimal-row-height="false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91" style:parent-style-name="Normal" style:family="paragraph">
      <style:paragraph-properties fo:margin-bottom="0in" fo:line-height="100%"/>
      <style:text-properties style:font-name="Arial Narro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 Narrow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 Narrow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 Narrow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 Narrow" style:language-asian="pt" style:country-asian="BR"/>
    </style:style>
    <style:style style:name="TableRow200" style:family="table-row">
      <style:table-row-properties style:min-row-height="0.0194in" style:use-optimal-row-height="false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205" style:parent-style-name="Normal" style:family="paragraph">
      <style:paragraph-properties fo:margin-bottom="0in" fo:line-height="100%"/>
      <style:text-properties style:font-name="Arial Narro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 Narrow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 Narrow" style:language-asian="pt" style:country-asian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 Narrow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 Narrow" style:language-asian="pt" style:country-asian="BR"/>
    </style:style>
    <style:style style:name="TableRow214" style:family="table-row">
      <style:table-row-properties style:min-row-height="0.0194in"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219" style:parent-style-name="Normal" style:family="paragraph">
      <style:paragraph-properties fo:margin-bottom="0in" fo:line-height="100%"/>
      <style:text-properties style:font-name="Arial Narro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 Narrow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 Narrow" style:language-asian="pt" style:country-asian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 Narrow" style:language-asian="pt" style:country-asian="B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 Narrow" style:language-asian="pt" style:country-asian="BR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Arial Narrow" style:language-asian="pt" style:country-asian="BR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 Narrow" style:language-asian="pt" style:country-asian="BR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 Narrow" style:language-asian="pt" style:country-asian="BR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 Narrow" style:language-asian="pt" style:country-asian="BR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 Narrow" style:language-asian="pt" style:country-asian="BR"/>
    </style:style>
    <style:style style:name="TableRow241" style:family="table-row">
      <style:table-row-properties style:min-row-height="2.2125in" style:use-optimal-row-height="false"/>
    </style:style>
    <style:style style:name="TableCell242" style:family="table-cell">
      <style:table-cell-properties fo:border="0.0069in solid #000000" fo:background-color="#D9D9FF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 Narrow" fo:font-weight="bold" style:font-weight-asian="bold" style:language-asian="pt" style:country-asian="BR"/>
    </style:style>
    <style:style style:name="T24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5" style:parent-style-name="Fonteparág.padrão" style:family="text">
      <style:text-properties style:font-name="Arial Narrow" style:language-asian="pt" style:country-asian="BR"/>
    </style:style>
    <style:style style:name="T246" style:parent-style-name="Fonteparág.padrão" style:family="text">
      <style:text-properties style:font-name="Arial Narrow" style:language-asian="pt" style:country-asian="BR"/>
    </style:style>
    <style:style style:name="T247" style:parent-style-name="Fonteparág.padrão" style:family="text">
      <style:text-properties style:font-name="Arial Narrow" style:language-asian="pt" style:country-asian="BR"/>
    </style:style>
    <style:style style:name="T248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49" style:parent-style-name="Fonteparág.padrão" style:family="text">
      <style:text-properties style:font-name="Arial Narrow" style:language-asian="pt" style:country-asian="BR"/>
    </style:style>
    <style:style style:name="T250" style:parent-style-name="Fonteparág.padrão" style:family="text">
      <style:text-properties style:font-name="Arial Narrow" style:language-asian="pt" style:country-asian="BR"/>
    </style:style>
    <style:style style:name="T251" style:parent-style-name="Fonteparág.padrão" style:family="text">
      <style:text-properties style:font-name="Arial Narrow" style:language-asian="pt" style:country-asian="BR"/>
    </style:style>
    <style:style style:name="T252" style:parent-style-name="Fonteparág.padrão" style:family="text">
      <style:text-properties style:font-name="Arial Narrow" style:language-asian="pt" style:country-asian="BR"/>
    </style:style>
    <style:style style:name="T253" style:parent-style-name="Fonteparág.padrão" style:family="text">
      <style:text-properties style:font-name="Arial Narrow" style:language-asian="pt" style:country-asian="BR"/>
    </style:style>
    <style:style style:name="T25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5" style:parent-style-name="Fonteparág.padrão" style:family="text">
      <style:text-properties style:font-name="Arial Narrow" style:language-asian="pt" style:country-asian="BR"/>
    </style:style>
    <style:style style:name="T25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57" style:parent-style-name="Fonteparág.padrão" style:family="text">
      <style:text-properties style:font-name="Arial Narrow" style:language-asian="pt" style:country-asian="BR"/>
    </style:style>
    <style:style style:name="T258" style:parent-style-name="Fonteparág.padrão" style:family="text">
      <style:text-properties style:font-name="Arial Narrow" style:language-asian="pt" style:country-asian="BR"/>
    </style:style>
    <style:style style:name="T25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60" style:parent-style-name="Fonteparág.padrão" style:family="text">
      <style:text-properties style:font-name="Arial Narrow" style:language-asian="pt" style:country-asian="BR"/>
    </style:style>
    <style:style style:name="T261" style:parent-style-name="Fonteparág.padrão" style:family="text">
      <style:text-properties style:font-name="Arial Narrow" style:language-asian="pt" style:country-asian="BR"/>
    </style:style>
    <style:style style:name="T26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63" style:parent-style-name="Fonteparág.padrão" style:family="text">
      <style:text-properties style:font-name="Arial Narrow" style:language-asian="pt" style:country-asian="BR"/>
    </style:style>
    <style:style style:name="T264" style:parent-style-name="Fonteparág.padrão" style:family="text">
      <style:text-properties style:font-name="Arial Narrow" style:language-asian="pt" style:country-asian="BR"/>
    </style:style>
    <style:style style:name="T265" style:parent-style-name="Fonteparág.padrão" style:family="text">
      <style:text-properties style:font-name="Arial Narrow" style:language-asian="pt" style:country-asian="BR"/>
    </style:style>
    <style:style style:name="T26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67" style:parent-style-name="Fonteparág.padrão" style:family="text">
      <style:text-properties style:font-name="Arial Narrow" style:language-asian="pt" style:country-asian="BR"/>
    </style:style>
    <style:style style:name="T268" style:parent-style-name="Fonteparág.padrão" style:family="text">
      <style:text-properties style:font-name="Arial Narrow" style:language-asian="pt" style:country-asian="BR"/>
    </style:style>
    <style:style style:name="T269" style:parent-style-name="Fonteparág.padrão" style:family="text">
      <style:text-properties style:font-name="Arial Narrow" style:language-asian="pt" style:country-asian="BR"/>
    </style:style>
    <style:style style:name="T27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1" style:parent-style-name="Fonteparág.padrão" style:family="text">
      <style:text-properties style:font-name="Arial Narrow" style:language-asian="pt" style:country-asian="BR"/>
    </style:style>
    <style:style style:name="T272" style:parent-style-name="Fonteparág.padrão" style:family="text">
      <style:text-properties style:font-name="Arial Narrow" style:language-asian="pt" style:country-asian="BR"/>
    </style:style>
    <style:style style:name="T273" style:parent-style-name="Fonteparág.padrão" style:family="text">
      <style:text-properties style:font-name="Arial Narrow" style:language-asian="pt" style:country-asian="BR"/>
    </style:style>
    <style:style style:name="T27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5" style:parent-style-name="Fonteparág.padrão" style:family="text">
      <style:text-properties style:font-name="Arial Narrow" style:language-asian="pt" style:country-asian="BR"/>
    </style:style>
    <style:style style:name="T276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77" style:parent-style-name="Fonteparág.padrão" style:family="text">
      <style:text-properties style:font-name="Arial Narrow" style:language-asian="pt" style:country-asian="BR"/>
    </style:style>
    <style:style style:name="T278" style:parent-style-name="Fonteparág.padrão" style:family="text">
      <style:text-properties style:font-name="Arial Narrow" style:language-asian="pt" style:country-asian="BR"/>
    </style:style>
    <style:style style:name="T279" style:parent-style-name="Fonteparág.padrão" style:family="text">
      <style:text-properties style:font-name="Arial Narrow" style:language-asian="pt" style:country-asian="BR"/>
    </style:style>
    <style:style style:name="T28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81" style:parent-style-name="Fonteparág.padrão" style:family="text">
      <style:text-properties style:font-name="Arial Narrow" style:language-asian="pt" style:country-asian="BR"/>
    </style:style>
    <style:style style:name="T282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283" style:parent-style-name="Fonteparág.padrão" style:family="text">
      <style:text-properties style:font-name="Arial Narrow" style:language-asian="pt" style:country-asian="BR"/>
    </style:style>
    <style:style style:name="T284" style:parent-style-name="Fonteparág.padrão" style:family="text">
      <style:text-properties style:font-name="Arial Narrow" style:language-asian="pt" style:country-asian="BR"/>
    </style:style>
    <style:style style:name="P285" style:parent-style-name="Normal" style:family="paragraph">
      <style:paragraph-properties fo:widows="0" fo:orphans="0"/>
      <style:text-properties style:font-name="Times New Roman" style:font-name-asian="Batang"/>
    </style:style>
    <style:style style:name="P28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8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Calibri"/>
    </style:style>
    <style:style style:name="P301" style:parent-style-name="Normal" style:family="paragraph">
      <style:paragraph-properties fo:text-align="center" fo:margin-bottom="0.0833in"/>
      <style:text-properties style:font-name="Times New Roman" fo:font-weight="bold" style:font-weight-asian="bold" style:language-asian="pt" style:country-asian="BR"/>
    </style:style>
    <style:style style:name="P302" style:parent-style-name="Normal" style:family="paragraph">
      <style:paragraph-properties fo:margin-bottom="0.0833in"/>
    </style:style>
    <style:style style:name="T30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TableColumn305" style:family="table-column">
      <style:table-column-properties style:column-width="0.709in" style:use-optimal-column-width="false"/>
    </style:style>
    <style:style style:name="TableColumn306" style:family="table-column">
      <style:table-column-properties style:column-width="2.7368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304" style:family="table">
      <style:table-properties style:width="6.5958in" fo:margin-left="-0.3187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318" style:family="table-row">
      <style:table-row-properties style:use-optimal-row-height="false"/>
    </style:style>
    <style:style style:name="P319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P320" style:parent-style-name="Normal" style:family="paragraph">
      <style:text-properties style:font-name="Arial Narrow" style:language-asian="pt" style:country-asian="B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68in" fo:margin-right="-0.0305in">
        <style:tab-stops/>
      </style:paragraph-properties>
      <style:text-properties style:font-name="Arial Narrow" fo:font-weight="bold" style:font-weight-asian="bold" style:language-asian="pt" style:country-asian="B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 Narrow" fo:font-weight="bold" style:font-weight-asian="bold" style:language-asian="pt" style:country-asian="BR"/>
    </style:style>
    <style:style style:name="TableRow329" style:family="table-row">
      <style:table-row-properties style:min-row-height="0.0194in" style:use-optimal-row-height="false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font-name="Arial Narrow" fo:font-weight="bold" style:font-weight-asian="bold"/>
    </style:style>
    <style:style style:name="T335" style:parent-style-name="Fonteparág.padrão" style:family="text">
      <style:text-properties style:font-name="Arial Narrow" fo:font-weight="bold" style:font-weight-asian="bold"/>
    </style:style>
    <style:style style:name="T336" style:parent-style-name="Fonteparág.padrão" style:family="text">
      <style:text-properties style:font-name="Arial Narro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 Narrow" style:language-asian="pt" style:country-asian="B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 Narrow" style:language-asian="pt" style:country-asian="B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 Narrow" style:language-asian="pt" style:country-asian="B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 Narrow" style:language-asian="pt" style:country-asian="BR"/>
    </style:style>
    <style:style style:name="TableRow345" style:family="table-row">
      <style:table-row-properties style:min-row-height="0.0194in" style:use-optimal-row-height="false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88in" fo:margin-right="-0.075in">
        <style:tab-stops/>
      </style:paragraph-properties>
    </style:style>
    <style:style style:name="T348" style:parent-style-name="Fonteparág.padrão" style:family="text">
      <style:text-properties style:font-name="Arial Narrow" style:language-asian="pt" style:country-asian="B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="Arial Narrow" fo:font-weight="bold" style:font-weight-asian="bold"/>
    </style:style>
    <style:style style:name="T352" style:parent-style-name="Fonteparág.padrão" style:family="text">
      <style:text-properties style:font-name="Arial Narrow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 Narrow" style:language-asian="pt" style:country-asian="B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 Narrow" style:language-asian="pt" style:country-asian="B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 Narrow" style:language-asian="pt" style:country-asian="B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 Narrow" style:language-asian="pt" style:country-asian="BR"/>
    </style:style>
    <style:style style:name="TableRow361" style:family="table-row">
      <style:table-row-properties style:min-row-height="0.0194in" style:use-optimal-row-height="false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66" style:parent-style-name="Normal" style:family="paragraph">
      <style:paragraph-properties fo:margin-bottom="0in" fo:line-height="100%"/>
      <style:text-properties style:font-name="Arial Narrow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 Narrow" style:language-asian="pt" style:country-asian="B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 Narrow" style:language-asian="pt" style:country-asian="B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 Narrow" style:language-asian="pt" style:country-asian="B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 Narrow" style:language-asian="pt" style:country-asian="BR"/>
    </style:style>
    <style:style style:name="TableRow375" style:family="table-row">
      <style:table-row-properties style:min-row-height="0.0194in" style:use-optimal-row-height="false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80" style:parent-style-name="Normal" style:family="paragraph">
      <style:paragraph-properties fo:margin-bottom="0in" fo:line-height="100%"/>
      <style:text-properties style:font-name="Arial Narro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 Narrow" style:language-asian="pt" style:country-asian="B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 Narrow" style:language-asian="pt" style:country-asian="B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 Narrow" style:language-asian="pt" style:country-asian="B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 Narrow" style:language-asian="pt" style:country-asian="BR"/>
    </style:style>
    <style:style style:name="TableRow389" style:family="table-row">
      <style:table-row-properties style:min-row-height="0.0194in" style:use-optimal-row-height="false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394" style:parent-style-name="Normal" style:family="paragraph">
      <style:paragraph-properties fo:margin-bottom="0in" fo:line-height="100%"/>
      <style:text-properties style:font-name="Arial Narrow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 Narrow" style:language-asian="pt" style:country-asian="B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 Narrow" style:language-asian="pt" style:country-asian="B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 Narrow" style:language-asian="pt" style:country-asian="B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 Narrow" style:language-asian="pt" style:country-asian="BR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88in" fo:margin-right="-0.075in">
        <style:tab-stops/>
      </style:paragraph-properties>
      <style:text-properties style:font-name="Arial Narrow" style:language-asian="pt" style:country-asian="BR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Arial Narrow" style:language-asian="pt" style:country-asian="BR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 Narrow" style:language-asian="pt" style:country-asian="BR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 Narrow" style:language-asian="pt" style:country-asian="BR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 Narrow" style:language-asian="pt" style:country-asian="BR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 Narrow" style:language-asian="pt" style:country-asian="BR"/>
    </style:style>
    <style:style style:name="TableRow416" style:family="table-row">
      <style:table-row-properties style:min-row-height="2.2125in" style:use-optimal-row-height="false"/>
    </style:style>
    <style:style style:name="TableCell417" style:family="table-cell">
      <style:table-cell-properties fo:border="0.0069in solid #000000" fo:background-color="#D9D9FF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 Narrow" fo:font-weight="bold" style:font-weight-asian="bold" style:language-asian="pt" style:country-asian="BR"/>
    </style:style>
    <style:style style:name="T41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20" style:parent-style-name="Fonteparág.padrão" style:family="text">
      <style:text-properties style:font-name="Arial Narrow" style:language-asian="pt" style:country-asian="BR"/>
    </style:style>
    <style:style style:name="T421" style:parent-style-name="Fonteparág.padrão" style:family="text">
      <style:text-properties style:font-name="Arial Narrow" style:language-asian="pt" style:country-asian="BR"/>
    </style:style>
    <style:style style:name="T422" style:parent-style-name="Fonteparág.padrão" style:family="text">
      <style:text-properties style:font-name="Arial Narrow" style:language-asian="pt" style:country-asian="BR"/>
    </style:style>
    <style:style style:name="T423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24" style:parent-style-name="Fonteparág.padrão" style:family="text">
      <style:text-properties style:font-name="Arial Narrow" style:language-asian="pt" style:country-asian="BR"/>
    </style:style>
    <style:style style:name="T425" style:parent-style-name="Fonteparág.padrão" style:family="text">
      <style:text-properties style:font-name="Arial Narrow" style:language-asian="pt" style:country-asian="BR"/>
    </style:style>
    <style:style style:name="T426" style:parent-style-name="Fonteparág.padrão" style:family="text">
      <style:text-properties style:font-name="Arial Narrow" style:language-asian="pt" style:country-asian="BR"/>
    </style:style>
    <style:style style:name="T427" style:parent-style-name="Fonteparág.padrão" style:family="text">
      <style:text-properties style:font-name="Arial Narrow" style:language-asian="pt" style:country-asian="BR"/>
    </style:style>
    <style:style style:name="T428" style:parent-style-name="Fonteparág.padrão" style:family="text">
      <style:text-properties style:font-name="Arial Narrow" style:language-asian="pt" style:country-asian="BR"/>
    </style:style>
    <style:style style:name="T42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30" style:parent-style-name="Fonteparág.padrão" style:family="text">
      <style:text-properties style:font-name="Arial Narrow" style:language-asian="pt" style:country-asian="BR"/>
    </style:style>
    <style:style style:name="T43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32" style:parent-style-name="Fonteparág.padrão" style:family="text">
      <style:text-properties style:font-name="Arial Narrow" style:language-asian="pt" style:country-asian="BR"/>
    </style:style>
    <style:style style:name="T433" style:parent-style-name="Fonteparág.padrão" style:family="text">
      <style:text-properties style:font-name="Arial Narrow" style:language-asian="pt" style:country-asian="BR"/>
    </style:style>
    <style:style style:name="T434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35" style:parent-style-name="Fonteparág.padrão" style:family="text">
      <style:text-properties style:font-name="Arial Narrow" style:language-asian="pt" style:country-asian="BR"/>
    </style:style>
    <style:style style:name="T436" style:parent-style-name="Fonteparág.padrão" style:family="text">
      <style:text-properties style:font-name="Arial Narrow" style:language-asian="pt" style:country-asian="BR"/>
    </style:style>
    <style:style style:name="T43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38" style:parent-style-name="Fonteparág.padrão" style:family="text">
      <style:text-properties style:font-name="Arial Narrow" style:language-asian="pt" style:country-asian="BR"/>
    </style:style>
    <style:style style:name="T439" style:parent-style-name="Fonteparág.padrão" style:family="text">
      <style:text-properties style:font-name="Arial Narrow" style:language-asian="pt" style:country-asian="BR"/>
    </style:style>
    <style:style style:name="T440" style:parent-style-name="Fonteparág.padrão" style:family="text">
      <style:text-properties style:font-name="Arial Narrow" style:language-asian="pt" style:country-asian="BR"/>
    </style:style>
    <style:style style:name="T44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42" style:parent-style-name="Fonteparág.padrão" style:family="text">
      <style:text-properties style:font-name="Arial Narrow" style:language-asian="pt" style:country-asian="BR"/>
    </style:style>
    <style:style style:name="T443" style:parent-style-name="Fonteparág.padrão" style:family="text">
      <style:text-properties style:font-name="Arial Narrow" style:language-asian="pt" style:country-asian="BR"/>
    </style:style>
    <style:style style:name="T444" style:parent-style-name="Fonteparág.padrão" style:family="text">
      <style:text-properties style:font-name="Arial Narrow" style:language-asian="pt" style:country-asian="BR"/>
    </style:style>
    <style:style style:name="T44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46" style:parent-style-name="Fonteparág.padrão" style:family="text">
      <style:text-properties style:font-name="Arial Narrow" style:language-asian="pt" style:country-asian="BR"/>
    </style:style>
    <style:style style:name="T447" style:parent-style-name="Fonteparág.padrão" style:family="text">
      <style:text-properties style:font-name="Arial Narrow" style:language-asian="pt" style:country-asian="BR"/>
    </style:style>
    <style:style style:name="T448" style:parent-style-name="Fonteparág.padrão" style:family="text">
      <style:text-properties style:font-name="Arial Narrow" style:language-asian="pt" style:country-asian="BR"/>
    </style:style>
    <style:style style:name="T449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0" style:parent-style-name="Fonteparág.padrão" style:family="text">
      <style:text-properties style:font-name="Arial Narrow" style:language-asian="pt" style:country-asian="BR"/>
    </style:style>
    <style:style style:name="T451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2" style:parent-style-name="Fonteparág.padrão" style:family="text">
      <style:text-properties style:font-name="Arial Narrow" style:language-asian="pt" style:country-asian="BR"/>
    </style:style>
    <style:style style:name="T453" style:parent-style-name="Fonteparág.padrão" style:family="text">
      <style:text-properties style:font-name="Arial Narrow" style:language-asian="pt" style:country-asian="BR"/>
    </style:style>
    <style:style style:name="T454" style:parent-style-name="Fonteparág.padrão" style:family="text">
      <style:text-properties style:font-name="Arial Narrow" style:language-asian="pt" style:country-asian="BR"/>
    </style:style>
    <style:style style:name="T45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6" style:parent-style-name="Fonteparág.padrão" style:family="text">
      <style:text-properties style:font-name="Arial Narrow" style:language-asian="pt" style:country-asian="BR"/>
    </style:style>
    <style:style style:name="T45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458" style:parent-style-name="Fonteparág.padrão" style:family="text">
      <style:text-properties style:font-name="Arial Narrow" style:language-asian="pt" style:country-asian="BR"/>
    </style:style>
    <style:style style:name="T459" style:parent-style-name="Fonteparág.padrão" style:family="text">
      <style:text-properties style:font-name="Arial Narrow" style:language-asian="pt" style:country-asian="BR"/>
    </style:style>
    <style:style style:name="P460" style:parent-style-name="Normal" style:family="paragraph">
      <style:paragraph-properties fo:widows="0" fo:orphans="0"/>
      <style:text-properties style:font-name="Times New Roman" style:font-name-asian="Batang"/>
    </style:style>
    <style:style style:name="P46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46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AP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Assunto</text:p>
          </table:table-cell>
          <table:table-cell table:style-name="TableCell24">
            <text:p text:style-name="P25">Considerando<text:s/>a aprovação do orçamento 2020; relatório de fiscalização; aprovação do acordo coletivo de trabalho 2020 – 2021; evento Cau/Jovem – evento técnico;<text:s/>e o que ocorrer.</text:p>
          </table:table-cell>
        </table:table-row>
      </table:table>
      <text:p text:style-name="P26"/>
      <text:p text:style-name="P27"><text:span text:style-name="T28">DELIBERAÇÃO DA<text:s/></text:span><text:span text:style-name="T29">9</text:span><text:span text:style-name="T30">2</text:span><text:span text:style-name="T31">ª</text:span><text:span text:style-name="T32"><text:s/>PLENÁRIA<text:s/></text:span><text:span text:style-name="T33">ORDINÁRIA</text:span><text:span text:style-name="T34"><text:s/></text:span><text:span text:style-name="T35">2019</text:span></text:p>
      <text:p text:style-name="P36"><text:span text:style-name="T37">O Conselho de Arquitetura e Urbanismo do Amapá - CAU/AP, no uso das competências previstas no art. 34, inciso X da Lei n° 12.378, de 31 de dezembro de 2010 e no art. 9º do Regimento Interno do CAUA/AP e de acordo com as</text:span><text:span text:style-name="T38"><text:s/></text:span><text:span text:style-name="T39">análises realizadas durante a<text:s/></text:span><text:span text:style-name="T40">9</text:span><text:span text:style-name="T41">2</text:span><text:span text:style-name="T42">ª</text:span><text:span text:style-name="T43"><text:s/>Reunião Plenári</text:span><text:span text:style-name="T44">a<text:s/></text:span><text:span text:style-name="T45">Ordinária</text:span><text:span text:style-name="T46">, re</text:span><text:span text:style-name="T47">alizada no dia<text:s/></text:span><text:span text:style-name="T48">24</text:span><text:span text:style-name="T49"><text:s/>de<text:s/></text:span><text:span text:style-name="T50">setembro</text:span><text:span text:style-name="T51"><text:s/></text:span><text:span text:style-name="T52">de 201</text:span><text:span text:style-name="T53">9</text:span><text:span text:style-name="T54">, às<text:s/></text:span><text:span text:style-name="T55">11</text:span><text:span text:style-name="T56">h</text:span><text:span text:style-name="T57">20</text:span><text:span text:style-name="T58">min</text:span><text:span text:style-name="T59">, com sua sede localizado a Av. Caramuru, 356 - Beirol - CEP 68.902-100 - Macapá –Amapá.<text:s/></text:span></text:p>
      <text:p text:style-name="P60">Teve como pontos de pauta:<text:s/>aprovação do<text:s/>orçamento 2020;<text:s/>relatório de<text:s/>fiscalização;<text:s/>aprovação do<text:s/>acordo<text:s/>coletivo de<text:s/>trabalho 2020 – 2021;<text:s/>evento<text:s/>Cau/Jovem –<text:s/>evento<text:s/>técnico;<text:s/>e<text:s/>o que ocorrer.</text:p>
      <text:p text:style-name="P61">DELIBEROU:</text:p>
      <text:list text:style-name="LFO1" text:continue-numbering="true">
        <text:list-item>
          <text:p text:style-name="P62">Aprovar por unanimidade o concurso público para os cargos de Assistente Administrativo e Agente Fiscal;<text:s/></text:p>
        </text:list-item>
        <text:list-item>
          <text:p text:style-name="P63"><text:span text:style-name="T64">Aprovar por unanimidade<text:s/></text:span><text:span text:style-name="T65">o ajuste de 3,5% nos salários do orçamento 2020</text:span><text:span text:style-name="T66">.</text:span></text:p>
        </text:list-item>
      </text:list>
      <text:p text:style-name="P67"/>
      <text:p text:style-name="P68"><text:s/></text:p>
      <text:p text:style-name="P69"/>
      <text:p text:style-name="P70">Macapá-AP,<text:s/>24<text:s/>de<text:s/>setembro<text:s/>de 2019.</text:p>
      <text:p text:style-name="P71"/>
      <text:p text:style-name="P72"/>
      <text:p text:style-name="P73"><text:span text:style-name="T74">CESAR AUGUSTO BATISTA BALIEIRO</text:span><text:span text:style-name="T75"><text:s/></text:span><text:span text:style-name="T76"><text:s/></text:span><text:span text:style-name="T77"><text:s text:c="36"/></text:span><text:span text:style-name="T78"><text:s text:c="4"/></text:span><text:span text:style-name="T79">ALBERIO PANTOJA MARQUES</text:span><text:span text:style-name="T80"><text:s text:c="37"/></text:span></text:p>
      <text:p text:style-name="P81"><text:span text:style-name="T82"><text:s text:c="14"/>Presidente do CAU/AP</text:span><text:span text:style-name="T83"><text:s text:c="67"/>Vice-Presidente</text:span><text:span text:style-name="T84"><text:s/>do CAU/AP</text:span></text:p>
      <text:p text:style-name="P85"/>
      <text:p text:style-name="P86"/>
      <text:p text:style-name="P87"/>
      <text:p text:style-name="P88"><text:span text:style-name="T89">ADAILSON O</text:span><text:span text:style-name="T90">.</text:span><text:span text:style-name="T91"><text:s/>BARTOLOMEU</text:span><text:span text:style-name="T92"><text:s text:c="7"/></text:span><text:span text:style-name="T93"><text:s text:c="2"/></text:span><text:span text:style-name="T94">WELTON BARREIROS ALVINO <text:s text:c="7"/></text:span><text:span text:style-name="T95"><text:s/>ALEX MAIA XAVIER</text:span><text:span text:style-name="T96"><text:s text:c="3"/></text:span><text:span text:style-name="T97"><text:s text:c="2"/></text:span><text:span text:style-name="T98">C</text:span><text:span text:style-name="T99">onselheiro Titular<text:s/></text:span><text:span text:style-name="T100"><text:s text:c="10"/></text:span><text:span text:style-name="T101"><text:s text:c="4"/></text:span><text:span text:style-name="T102"><text:s text:c="8"/></text:span><text:span text:style-name="T103"><text:s/></text:span><text:span text:style-name="T104"><text:s text:c="5"/></text:span><text:span text:style-name="T105">Conselheiro</text:span><text:span text:style-name="T106"><text:s/></text:span><text:span text:style-name="T107">Titular</text:span><text:span text:style-name="T108"><text:s/></text:span><text:span text:style-name="T109"><text:s text:c="24"/></text:span><text:span text:style-name="T110">Conselheiro</text:span><text:span text:style-name="T111"><text:s/></text:span><text:span text:style-name="T112">Titular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4">FOLHA DE VOTAÇÃO</text:span></text:p>
      <text:p text:style-name="P125">92ª REUNIÃO PLENÁRIA ORDINÁRIA</text:p>
      <text:p text:style-name="P126">Folha de Votação</text:p>
      <text:p text:style-name="P127"><text:span text:style-name="T128">Aprovar por unanimidade o concurso público para os cargos de Assistente Administrativo e Agente Fiscal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UF</text:p>
          </table:table-cell>
          <table:table-cell table:style-name="TableCell139" table:number-rows-spanned="2">
            <text:p text:style-name="P140">Conselheiro</text:p>
          </table:table-cell>
          <table:table-cell table:style-name="TableCell141" table:number-columns-spanned="4">
            <text:p text:style-name="P142">Votação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Sim</text:p>
          </table:table-cell>
          <table:table-cell table:style-name="TableCell148">
            <text:p text:style-name="P149">Não</text:p>
          </table:table-cell>
          <table:table-cell table:style-name="TableCell150">
            <text:p text:style-name="P151">Abst.</text:p>
          </table:table-cell>
          <table:table-cell table:style-name="TableCell152">
            <text:p text:style-name="P153">Ausên.</text:p>
          </table:table-cell>
        </table:table-row>
        <table:table-row table:style-name="TableRow154">
          <table:table-cell table:style-name="TableCell155">
            <text:p text:style-name="P156">AP</text:p>
          </table:table-cell>
          <table:table-cell table:style-name="TableCell157">
            <text:p text:style-name="P158"><text:span text:style-name="T159">C</text:span><text:span text:style-name="T160">ESAR AUGUSTO BATISTA BALIEIRO<text:s/></text:span><text:span text:style-name="T161">(PRESIDENTE)</text:span>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AP</text:span></text:p>
          </table:table-cell>
          <table:table-cell table:style-name="TableCell174">
            <text:p text:style-name="P175"><text:span text:style-name="T176">ADAILSON OLIVEIRA BARTOLOMEU<text:s/></text:span><text:span text:style-name="T177">(TITULAR)</text:span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P</text:p>
          </table:table-cell>
          <table:table-cell table:style-name="TableCell189">
            <text:p text:style-name="P190">WELTON BARREIROS ALVINO<text:s/></text:p>
            <text:p text:style-name="P191">(TITULAR)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P</text:p>
          </table:table-cell>
          <table:table-cell table:style-name="TableCell203">
            <text:p text:style-name="P204">ALBERIO PANTOJA MARQUES<text:s/></text:p>
            <text:p text:style-name="P205">(VICE-PRESIDENTE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</table:table-row>
        <table:table-row table:style-name="TableRow214">
          <table:table-cell table:style-name="TableCell215">
            <text:p text:style-name="P216">AP</text:p>
          </table:table-cell>
          <table:table-cell table:style-name="TableCell217">
            <text:p text:style-name="P218">ALEX MAIA XAVIER<text:s/></text:p>
            <text:p text:style-name="P219">(TITULAR)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6">
            <text:p text:style-name="P243">Histórico da votação:</text:p>
            <text:p text:style-name="Normal"><text:span text:style-name="T244">Reunião Plenária (Ordinária) Nº</text:span><text:span text:style-name="T245"><text:s/></text:span><text:span text:style-name="T246">92</text:span><text:span text:style-name="T247"><text:s/></text:span></text:p>
            <text:p text:style-name="Normal"><text:span text:style-name="T248">Data:</text:span><text:span text:style-name="T249"><text:s/>24</text:span><text:span text:style-name="T250">/</text:span><text:span text:style-name="T251">09</text:span><text:span text:style-name="T252">/</text:span><text:span text:style-name="T253">2019</text:span></text:p>
            <text:p text:style-name="Normal"><text:span text:style-name="T254">Matéria em votação:</text:span><text:span text:style-name="T255"><text:s/></text:span></text:p>
            <text:p text:style-name="Normal"><text:span text:style-name="T256">Resultado da votação: Sim</text:span><text:span text:style-name="T257"><text:s/>(4</text:span><text:span text:style-name="T258">)<text:s/></text:span><text:span text:style-name="T259">Não</text:span><text:span text:style-name="T260"><text:s/>(0</text:span><text:span text:style-name="T261">)<text:s/></text:span><text:span text:style-name="T262">Abstenções</text:span><text:span text:style-name="T263"><text:s/>(</text:span><text:span text:style-name="T264">0</text:span><text:span text:style-name="T265">)<text:s/></text:span><text:span text:style-name="T266">Ausências</text:span><text:span text:style-name="T267"><text:s/>(</text:span><text:span text:style-name="T268">1</text:span><text:span text:style-name="T269">),<text:s/></text:span><text:span text:style-name="T270">Total<text:s/></text:span><text:span text:style-name="T271">(</text:span><text:span text:style-name="T272">4</text:span><text:span text:style-name="T273">)<text:s/></text:span></text:p>
            <text:p text:style-name="Normal"><text:span text:style-name="T274">Ocorrências</text:span><text:span text:style-name="T275">:<text:s/></text:span></text:p>
            <text:p text:style-name="Normal"><text:span text:style-name="T276">Secretário:<text:s/></text:span><text:span text:style-name="T277"><text:s text:c="17"/></text:span><text:span text:style-name="T278"><text:s text:c="21"/></text:span><text:span text:style-name="T279"><text:s text:c="6"/></text:span><text:span text:style-name="T280">Condutor dos trabalhos (</text:span><text:span text:style-name="T281">Presidente</text:span><text:span text:style-name="T282">):</text:span><text:span text:style-name="T283"><text:s/></text:span><text:span text:style-name="T284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/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FOLHA DE VOTAÇÃO</text:span></text:p>
      <text:p text:style-name="P300">92ª REUNIÃO PLENÁRIA ORDINÁRIA</text:p>
      <text:p text:style-name="P301">Folha de Votação</text:p>
      <text:p text:style-name="P302"><text:span text:style-name="T303">Aprovar por unanimidade o ajuste de 3,5% nos salários do orçamento 2020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UF</text:p>
          </table:table-cell>
          <table:table-cell table:style-name="TableCell314" table:number-rows-spanned="2">
            <text:p text:style-name="P315">Conselheiro</text:p>
          </table:table-cell>
          <table:table-cell table:style-name="TableCell316" table:number-columns-spanned="4">
            <text:p text:style-name="P317">Votação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Sim</text:p>
          </table:table-cell>
          <table:table-cell table:style-name="TableCell323">
            <text:p text:style-name="P324">Não</text:p>
          </table:table-cell>
          <table:table-cell table:style-name="TableCell325">
            <text:p text:style-name="P326">Abst.</text:p>
          </table:table-cell>
          <table:table-cell table:style-name="TableCell327">
            <text:p text:style-name="P328">Ausên.</text:p>
          </table:table-cell>
        </table:table-row>
        <table:table-row table:style-name="TableRow329">
          <table:table-cell table:style-name="TableCell330">
            <text:p text:style-name="P331">AP</text:p>
          </table:table-cell>
          <table:table-cell table:style-name="TableCell332">
            <text:p text:style-name="P333"><text:span text:style-name="T334">C</text:span><text:span text:style-name="T335">ESAR AUGUSTO BATISTA BALIEIRO<text:s/></text:span><text:span text:style-name="T336">(PRESIDENTE)</text:span>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AP</text:span></text:p>
          </table:table-cell>
          <table:table-cell table:style-name="TableCell349">
            <text:p text:style-name="P350"><text:span text:style-name="T351">ADAILSON OLIVEIRA BARTOLOMEU<text:s/></text:span><text:span text:style-name="T352">(TITULAR)</text:span></text:p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AP</text:p>
          </table:table-cell>
          <table:table-cell table:style-name="TableCell364">
            <text:p text:style-name="P365">WELTON BARREIROS ALVINO<text:s/></text:p>
            <text:p text:style-name="P366">(TITULAR)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AP</text:p>
          </table:table-cell>
          <table:table-cell table:style-name="TableCell378">
            <text:p text:style-name="P379">ALBERIO PANTOJA MARQUES<text:s/></text:p>
            <text:p text:style-name="P380">(VICE-PRESIDENTE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x</text:p>
          </table:table-cell>
        </table:table-row>
        <table:table-row table:style-name="TableRow389">
          <table:table-cell table:style-name="TableCell390">
            <text:p text:style-name="P391">AP</text:p>
          </table:table-cell>
          <table:table-cell table:style-name="TableCell392">
            <text:p text:style-name="P393">ALEX MAIA XAVIER<text:s/></text:p>
            <text:p text:style-name="P394">(TITULAR)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6">
            <text:p text:style-name="P418">Histórico da votação:</text:p>
            <text:p text:style-name="Normal"><text:span text:style-name="T419">Reunião Plenária (Ordinária) Nº</text:span><text:span text:style-name="T420"><text:s/></text:span><text:span text:style-name="T421">92</text:span><text:span text:style-name="T422"><text:s/></text:span></text:p>
            <text:p text:style-name="Normal"><text:span text:style-name="T423">Data:</text:span><text:span text:style-name="T424"><text:s/>24</text:span><text:span text:style-name="T425">/</text:span><text:span text:style-name="T426">09</text:span><text:span text:style-name="T427">/</text:span><text:span text:style-name="T428">2019</text:span></text:p>
            <text:p text:style-name="Normal"><text:span text:style-name="T429">Matéria em votação:</text:span><text:span text:style-name="T430"><text:s/></text:span></text:p>
            <text:p text:style-name="Normal"><text:span text:style-name="T431">Resultado da votação: Sim</text:span><text:span text:style-name="T432"><text:s/>(4</text:span><text:span text:style-name="T433">)<text:s/></text:span><text:span text:style-name="T434">Não</text:span><text:span text:style-name="T435"><text:s/>(0</text:span><text:span text:style-name="T436">)<text:s/></text:span><text:span text:style-name="T437">Abstenções</text:span><text:span text:style-name="T438"><text:s/>(</text:span><text:span text:style-name="T439">0</text:span><text:span text:style-name="T440">)<text:s/></text:span><text:span text:style-name="T441">Ausências</text:span><text:span text:style-name="T442"><text:s/>(</text:span><text:span text:style-name="T443">1</text:span><text:span text:style-name="T444">),<text:s/></text:span><text:span text:style-name="T445">Total<text:s/></text:span><text:span text:style-name="T446">(</text:span><text:span text:style-name="T447">4</text:span><text:span text:style-name="T448">)<text:s/></text:span></text:p>
            <text:p text:style-name="Normal"><text:span text:style-name="T449">Ocorrências</text:span><text:span text:style-name="T450">:<text:s/></text:span></text:p>
            <text:p text:style-name="Normal"><text:span text:style-name="T451">Secretário:<text:s/></text:span><text:span text:style-name="T452"><text:s text:c="17"/></text:span><text:span text:style-name="T453"><text:s text:c="21"/></text:span><text:span text:style-name="T454"><text:s text:c="6"/></text:span><text:span text:style-name="T455">Condutor dos trabalhos (</text:span><text:span text:style-name="T456">Presidente</text:span><text:span text:style-name="T457">):</text:span><text:span text:style-name="T458"><text:s/></text:span><text:span text:style-name="T459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0"><text:s/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7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8">Av.<text:s/>Caramuru,<text:s/>356<text:s/>-<text:s/>Beirol<text:s/>- CEP<text:s/>68902-100<text:s/>- Macapá/AP | Tel. (096) 3223 6194</text:p>
        <text:p text:style-name="P9"><text:span text:style-name="T10">www.</text:span><text:a xlink:href="mailto:secretariageral@cauap.org.br" office:target-frame-name="_top" xlink:show="replace"><text:span text:style-name="T11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3:44:00Z</meta:creation-date>
    <dc:date>2020-01-07T13:44:00Z</dc:date>
    <meta:print-date>2019-08-23T14:5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2" meta:character-count="3084" meta:row-count="21" meta:non-whitespace-character-count="2608"/>
  </office:meta>
</office:document-meta>
</file>