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2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0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1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5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66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67" style:parent-style-name="ParágrafodaLista" style:list-style-name="LFO1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73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7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129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130" style:parent-style-name="Normal" style:family="paragraph">
      <style:paragraph-properties fo:margin-bottom="0.0833in"/>
    </style:style>
    <style:style style:name="T13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Column133" style:family="table-column">
      <style:table-column-properties style:column-width="0.709in" style:use-optimal-column-width="false"/>
    </style:style>
    <style:style style:name="TableColumn134" style:family="table-column">
      <style:table-column-properties style:column-width="2.7368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132" style:family="table">
      <style:table-properties style:width="6.5958in" fo:margin-left="-0.3187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148" style:parent-style-name="Normal" style:family="paragraph">
      <style:text-properties style:font-name="Arial Narrow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57" style:family="table-row">
      <style:table-row-properties style:min-row-height="0.0194in"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 Narrow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 Narrow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 Narrow" fo:font-size="8pt" style:font-size-asian="8pt" style:font-size-complex="8pt" style:language-asian="pt" style:country-asian="BR"/>
    </style:style>
    <style:style style:name="TableRow173" style:family="table-row">
      <style:table-row-properties style:min-row-height="0.0194in"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176" style:parent-style-name="Fonteparág.padrão" style:family="text">
      <style:text-properties style:font-name="Arial Narrow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 Narrow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 Narrow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 Narrow" style:language-asian="pt" style:country-asian="BR"/>
    </style:style>
    <style:style style:name="TableRow189" style:family="table-row">
      <style:table-row-properties style:min-row-height="0.0194in"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94" style:parent-style-name="Normal" style:family="paragraph">
      <style:paragraph-properties fo:margin-bottom="0in" fo:line-height="100%"/>
      <style:text-properties style:font-name="Arial Narro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 Narrow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 Narrow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 Narrow" style:language-asian="pt" style:country-asian="BR"/>
    </style:style>
    <style:style style:name="TableRow203" style:family="table-row">
      <style:table-row-properties style:min-row-height="0.0194in" style:use-optimal-row-height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08" style:parent-style-name="Normal" style:family="paragraph">
      <style:paragraph-properties fo:margin-bottom="0in" fo:line-height="100%"/>
      <style:text-properties style:font-name="Arial Narro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 Narrow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 Narrow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 Narrow" style:language-asian="pt" style:country-asian="BR"/>
    </style:style>
    <style:style style:name="TableRow217" style:family="table-row">
      <style:table-row-properties style:min-row-height="0.0194in"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22" style:parent-style-name="Normal" style:family="paragraph">
      <style:paragraph-properties fo:margin-bottom="0in" fo:line-height="100%"/>
      <style:text-properties style:font-name="Arial Narro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 Narrow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 Narrow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 Narrow" style:language-asian="pt" style:country-asian="BR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 Narrow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 Narrow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 Narrow" style:language-asian="pt" style:country-asian="BR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 Narrow" style:language-asian="pt" style:country-asian="BR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 Narrow" style:language-asian="pt" style:country-asian="BR"/>
    </style:style>
    <style:style style:name="TableRow244" style:family="table-row">
      <style:table-row-properties style:min-row-height="2.2125in" style:use-optimal-row-height="false"/>
    </style:style>
    <style:style style:name="TableCell245" style:family="table-cell">
      <style:table-cell-properties fo:border="0.0069in solid #000000" fo:background-color="#D9D9FF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 Narrow" fo:font-weight="bold" style:font-weight-asian="bold" style:language-asian="pt" style:country-asian="BR"/>
    </style:style>
    <style:style style:name="T24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8" style:parent-style-name="Fonteparág.padrão" style:family="text">
      <style:text-properties style:font-name="Arial Narrow" style:language-asian="pt" style:country-asian="BR"/>
    </style:style>
    <style:style style:name="T249" style:parent-style-name="Fonteparág.padrão" style:family="text">
      <style:text-properties style:font-name="Arial Narrow" style:language-asian="pt" style:country-asian="BR"/>
    </style:style>
    <style:style style:name="T250" style:parent-style-name="Fonteparág.padrão" style:family="text">
      <style:text-properties style:font-name="Arial Narrow" style:language-asian="pt" style:country-asian="BR"/>
    </style:style>
    <style:style style:name="T25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2" style:parent-style-name="Fonteparág.padrão" style:family="text">
      <style:text-properties style:font-name="Arial Narrow" style:language-asian="pt" style:country-asian="BR"/>
    </style:style>
    <style:style style:name="T253" style:parent-style-name="Fonteparág.padrão" style:family="text">
      <style:text-properties style:font-name="Arial Narrow" style:language-asian="pt" style:country-asian="BR"/>
    </style:style>
    <style:style style:name="T254" style:parent-style-name="Fonteparág.padrão" style:family="text">
      <style:text-properties style:font-name="Arial Narrow" style:language-asian="pt" style:country-asian="BR"/>
    </style:style>
    <style:style style:name="T255" style:parent-style-name="Fonteparág.padrão" style:family="text">
      <style:text-properties style:font-name="Arial Narrow" style:language-asian="pt" style:country-asian="BR"/>
    </style:style>
    <style:style style:name="T256" style:parent-style-name="Fonteparág.padrão" style:family="text">
      <style:text-properties style:font-name="Arial Narrow" style:language-asian="pt" style:country-asian="BR"/>
    </style:style>
    <style:style style:name="T25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8" style:parent-style-name="Fonteparág.padrão" style:family="text">
      <style:text-properties style:font-name="Arial Narrow" style:language-asian="pt" style:country-asian="BR"/>
    </style:style>
    <style:style style:name="T25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0" style:parent-style-name="Fonteparág.padrão" style:family="text">
      <style:text-properties style:font-name="Arial Narrow" style:language-asian="pt" style:country-asian="BR"/>
    </style:style>
    <style:style style:name="T261" style:parent-style-name="Fonteparág.padrão" style:family="text">
      <style:text-properties style:font-name="Arial Narrow" style:language-asian="pt" style:country-asian="BR"/>
    </style:style>
    <style:style style:name="T26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3" style:parent-style-name="Fonteparág.padrão" style:family="text">
      <style:text-properties style:font-name="Arial Narrow" style:language-asian="pt" style:country-asian="BR"/>
    </style:style>
    <style:style style:name="T264" style:parent-style-name="Fonteparág.padrão" style:family="text">
      <style:text-properties style:font-name="Arial Narrow" style:language-asian="pt" style:country-asian="BR"/>
    </style:style>
    <style:style style:name="T26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6" style:parent-style-name="Fonteparág.padrão" style:family="text">
      <style:text-properties style:font-name="Arial Narrow" style:language-asian="pt" style:country-asian="BR"/>
    </style:style>
    <style:style style:name="T267" style:parent-style-name="Fonteparág.padrão" style:family="text">
      <style:text-properties style:font-name="Arial Narrow" style:language-asian="pt" style:country-asian="BR"/>
    </style:style>
    <style:style style:name="T268" style:parent-style-name="Fonteparág.padrão" style:family="text">
      <style:text-properties style:font-name="Arial Narrow" style:language-asian="pt" style:country-asian="BR"/>
    </style:style>
    <style:style style:name="T26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0" style:parent-style-name="Fonteparág.padrão" style:family="text">
      <style:text-properties style:font-name="Arial Narrow" style:language-asian="pt" style:country-asian="BR"/>
    </style:style>
    <style:style style:name="T271" style:parent-style-name="Fonteparág.padrão" style:family="text">
      <style:text-properties style:font-name="Arial Narrow" style:language-asian="pt" style:country-asian="BR"/>
    </style:style>
    <style:style style:name="T272" style:parent-style-name="Fonteparág.padrão" style:family="text">
      <style:text-properties style:font-name="Arial Narrow" style:language-asian="pt" style:country-asian="BR"/>
    </style:style>
    <style:style style:name="T27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4" style:parent-style-name="Fonteparág.padrão" style:family="text">
      <style:text-properties style:font-name="Arial Narrow" style:language-asian="pt" style:country-asian="BR"/>
    </style:style>
    <style:style style:name="T275" style:parent-style-name="Fonteparág.padrão" style:family="text">
      <style:text-properties style:font-name="Arial Narrow" style:language-asian="pt" style:country-asian="BR"/>
    </style:style>
    <style:style style:name="T276" style:parent-style-name="Fonteparág.padrão" style:family="text">
      <style:text-properties style:font-name="Arial Narrow" style:language-asian="pt" style:country-asian="BR"/>
    </style:style>
    <style:style style:name="T27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8" style:parent-style-name="Fonteparág.padrão" style:family="text">
      <style:text-properties style:font-name="Arial Narrow" style:language-asian="pt" style:country-asian="BR"/>
    </style:style>
    <style:style style:name="T27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0" style:parent-style-name="Fonteparág.padrão" style:family="text">
      <style:text-properties style:font-name="Arial Narrow" style:language-asian="pt" style:country-asian="BR"/>
    </style:style>
    <style:style style:name="T281" style:parent-style-name="Fonteparág.padrão" style:family="text">
      <style:text-properties style:font-name="Arial Narrow" style:language-asian="pt" style:country-asian="BR"/>
    </style:style>
    <style:style style:name="T282" style:parent-style-name="Fonteparág.padrão" style:family="text">
      <style:text-properties style:font-name="Arial Narrow" style:language-asian="pt" style:country-asian="BR"/>
    </style:style>
    <style:style style:name="T28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4" style:parent-style-name="Fonteparág.padrão" style:family="text">
      <style:text-properties style:font-name="Arial Narrow" style:language-asian="pt" style:country-asian="BR"/>
    </style:style>
    <style:style style:name="T28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6" style:parent-style-name="Fonteparág.padrão" style:family="text">
      <style:text-properties style:font-name="Arial Narrow" style:language-asian="pt" style:country-asian="BR"/>
    </style:style>
    <style:style style:name="T287" style:parent-style-name="Fonteparág.padrão" style:family="text">
      <style:text-properties style:font-name="Arial Narrow" style:language-asian="pt" style:country-asian="BR"/>
    </style:style>
    <style:style style:name="P288" style:parent-style-name="Normal" style:family="paragraph">
      <style:paragraph-properties fo:widows="0" fo:orphans="0"/>
      <style:text-properties style:font-name="Times New Roman" style:font-name-asian="Batang"/>
    </style:style>
    <style:style style:name="P28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Assunto</text:p>
          </table:table-cell>
          <table:table-cell table:style-name="TableCell24">
            <text:p text:style-name="P25">Considerando<text:s/>o<text:s/>andamento do Portal da Transparência; Tramitações de Processos de Dívida Ativa da PROJUR para CEFEEP; Andamento do ATHIS 2019; Resultado da Auditoria da BDO; Suporte as comissões CPFOA e CEFEEP; Relatório da Fiscalização; O que ocorrer.</text:p>
            <text:p text:style-name="P26"/>
          </table:table-cell>
        </table:table-row>
      </table:table>
      <text:p text:style-name="P27"/>
      <text:p text:style-name="P28"><text:span text:style-name="T29">DELIBERAÇÃO DA<text:s/></text:span><text:span text:style-name="T30">9</text:span><text:span text:style-name="T31">3</text:span><text:span text:style-name="T32">ª</text:span><text:span text:style-name="T33"><text:s/>PLENÁRIA<text:s/></text:span><text:span text:style-name="T34">ORDINÁRIA</text:span><text:span text:style-name="T35"><text:s/></text:span><text:span text:style-name="T36">2019</text:span></text:p>
      <text:p text:style-name="P37"><text:span text:style-name="T38">O Conselho de Arquitetura e Urbanismo do Amapá - CAU/AP, no uso das competências previstas no art. 34, inciso X da Lei n° 12.378, de 31 de dezembro de 2010 e no art. 9º do Regimento Interno do CAUA/AP e de acordo com as</text:span><text:span text:style-name="T39"><text:s/></text:span><text:span text:style-name="T40">análises realizadas durante a<text:s/></text:span><text:span text:style-name="T41">9</text:span><text:span text:style-name="T42">3</text:span><text:span text:style-name="T43">ª</text:span><text:span text:style-name="T44"><text:s/>Reunião Plenári</text:span><text:span text:style-name="T45">a<text:s/></text:span><text:span text:style-name="T46">Ordinária</text:span><text:span text:style-name="T47">, re</text:span><text:span text:style-name="T48">alizada no dia<text:s/></text:span><text:span text:style-name="T49">24</text:span><text:span text:style-name="T50"><text:s/>de<text:s/></text:span><text:span text:style-name="T51">outubro</text:span><text:span text:style-name="T52"><text:s/></text:span><text:span text:style-name="T53">de 201</text:span><text:span text:style-name="T54">9</text:span><text:span text:style-name="T55">,<text:s/></text:span><text:span text:style-name="T56">às<text:s/></text:span><text:span text:style-name="T57">09</text:span><text:span text:style-name="T58">h</text:span><text:span text:style-name="T59">0</text:span><text:span text:style-name="T60">8</text:span><text:span text:style-name="T61">min</text:span><text:span text:style-name="T62">, com sua sede localizado a Av. Caramuru, 356 - Beirol - CEP 68.902-100 - Macapá –Amapá.<text:s/></text:span></text:p>
      <text:p text:style-name="P63"/>
      <text:p text:style-name="P64">Teve como pontos de pauta:<text:s/>andamento do Portal da Transparência;<text:s/>Tramitações de Processos de Dívida Ativa da PROJUR para CEFEEP;<text:s/>Andamento do ATHIS 2019;<text:s/>Resultado da Auditoria da BDO;<text:s/>Suporte as comissões CPFOA e CEFEEP;<text:s/>Relatório da Fiscalização;<text:s/>O que ocorrer.</text:p>
      <text:p text:style-name="P65"/>
      <text:p text:style-name="P66">DELIBEROU:</text:p>
      <text:list text:style-name="LFO1" text:continue-numbering="true">
        <text:list-item>
          <text:p text:style-name="P67"><text:span text:style-name="T68">Aprovar por 03 votos e 01 Ausente o suporte para a CEFEEP do servidor que estiver disponível na sede nas reuniões da Comissão</text:span><text:span text:style-name="T69">.</text:span><text:span text:style-name="T70"><text:s/></text:span></text:p>
        </text:list-item>
      </text:list>
      <text:p text:style-name="P71"><text:s/></text:p>
      <text:p text:style-name="P72"/>
      <text:p text:style-name="P73">Macapá-AP,<text:s/>24<text:s/>de<text:s/>outubro<text:s/>de 2019.</text:p>
      <text:p text:style-name="P74"/>
      <text:p text:style-name="P75"/>
      <text:p text:style-name="P76"><text:span text:style-name="T77">CESAR AUGUSTO BATISTA BALIEIRO</text:span><text:span text:style-name="T78"><text:s/></text:span><text:span text:style-name="T79"><text:s/></text:span><text:span text:style-name="T80"><text:s text:c="36"/></text:span><text:span text:style-name="T81"><text:s text:c="4"/></text:span><text:span text:style-name="T82">ALBERIO PANTOJA MARQUES</text:span><text:span text:style-name="T83"><text:s text:c="37"/></text:span></text:p>
      <text:p text:style-name="P84"><text:span text:style-name="T85"><text:s text:c="14"/>Presidente do CAU/AP</text:span><text:span text:style-name="T86"><text:s text:c="67"/>Vice-Presidente</text:span><text:span text:style-name="T87"><text:s/>do CAU/AP</text:span></text:p>
      <text:p text:style-name="P88"/>
      <text:p text:style-name="P89"/>
      <text:p text:style-name="P90"/>
      <text:p text:style-name="P91"><text:span text:style-name="T92">ADAILSON O</text:span><text:span text:style-name="T93">.</text:span><text:span text:style-name="T94"><text:s/>BARTOLOMEU</text:span><text:span text:style-name="T95"><text:s text:c="7"/></text:span><text:span text:style-name="T96"><text:s text:c="2"/></text:span><text:span text:style-name="T97">WELTON BARREIROS ALVINO <text:s text:c="7"/></text:span><text:span text:style-name="T98"><text:s/>ALEX MAIA XAVIER</text:span><text:span text:style-name="T99"><text:s text:c="3"/></text:span><text:span text:style-name="T100"><text:s text:c="2"/></text:span><text:span text:style-name="T101">C</text:span><text:span text:style-name="T102">onselheiro Titular<text:s/></text:span><text:span text:style-name="T103"><text:s text:c="10"/></text:span><text:span text:style-name="T104"><text:s text:c="4"/></text:span><text:span text:style-name="T105"><text:s text:c="8"/></text:span><text:span text:style-name="T106"><text:s/></text:span><text:span text:style-name="T107"><text:s text:c="5"/></text:span><text:span text:style-name="T108">Conselheiro</text:span><text:span text:style-name="T109"><text:s/></text:span><text:span text:style-name="T110">Titular</text:span><text:span text:style-name="T111"><text:s/></text:span><text:span text:style-name="T112"><text:s text:c="24"/></text:span><text:span text:style-name="T113">Conselheiro</text:span><text:span text:style-name="T114"><text:s/></text:span><text:span text:style-name="T115">Titular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FOLHA DE VOTAÇÃO</text:span></text:p>
      <text:p text:style-name="P128">93ª REUNIÃO PLENÁRIA ORDINÁRIA</text:p>
      <text:p text:style-name="P129">Folha de Votação</text:p>
      <text:p text:style-name="P130"><text:span text:style-name="T131">Aprovar por 03 votos e 01 Ausente o suporte para a CEFEEP do servidor que estiver disponível na sede nas reuniões da Comissão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UF</text:p>
          </table:table-cell>
          <table:table-cell table:style-name="TableCell142" table:number-rows-spanned="2">
            <text:p text:style-name="P143">Conselheiro</text:p>
          </table:table-cell>
          <table:table-cell table:style-name="TableCell144" table:number-columns-spanned="4">
            <text:p text:style-name="P145">Votação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Sim</text:p>
          </table:table-cell>
          <table:table-cell table:style-name="TableCell151">
            <text:p text:style-name="P152">Não</text:p>
          </table:table-cell>
          <table:table-cell table:style-name="TableCell153">
            <text:p text:style-name="P154">Abst.</text:p>
          </table:table-cell>
          <table:table-cell table:style-name="TableCell155">
            <text:p text:style-name="P156">Ausên.</text:p>
          </table:table-cell>
        </table:table-row>
        <table:table-row table:style-name="TableRow157">
          <table:table-cell table:style-name="TableCell158">
            <text:p text:style-name="P159">AP</text:p>
          </table:table-cell>
          <table:table-cell table:style-name="TableCell160">
            <text:p text:style-name="P161"><text:span text:style-name="T162">C</text:span><text:span text:style-name="T163">ESAR AUGUSTO BATISTA BALIEIRO<text:s/></text:span><text:span text:style-name="T164">(PRESIDENTE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</table:table-row>
        <table:table-row table:style-name="TableRow173">
          <table:table-cell table:style-name="TableCell174">
            <text:p text:style-name="P175"><text:span text:style-name="T176">AP</text:span></text:p>
          </table:table-cell>
          <table:table-cell table:style-name="TableCell177">
            <text:p text:style-name="P178"><text:span text:style-name="T179">ADAILSON OLIVEIRA BARTOLOMEU<text:s/></text:span><text:span text:style-name="T180">(TITULAR)</text:span>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P</text:p>
          </table:table-cell>
          <table:table-cell table:style-name="TableCell192">
            <text:p text:style-name="P193">WELTON BARREIROS ALVINO<text:s/></text:p>
            <text:p text:style-name="P194">(TITULAR)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P</text:p>
          </table:table-cell>
          <table:table-cell table:style-name="TableCell206">
            <text:p text:style-name="P207">ALBERIO PANTOJA MARQUES<text:s/></text:p>
            <text:p text:style-name="P208">(PRESIDENTE<text:s/>INTERINO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P</text:p>
          </table:table-cell>
          <table:table-cell table:style-name="TableCell220">
            <text:p text:style-name="P221">ALEX MAIA XAVIER<text:s/></text:p>
            <text:p text:style-name="P222">(TITULAR)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6">
            <text:p text:style-name="P246">Histórico da votação:</text:p>
            <text:p text:style-name="Normal"><text:span text:style-name="T247">Reunião Plenária (Ordinária) Nº</text:span><text:span text:style-name="T248"><text:s/></text:span><text:span text:style-name="T249">93</text:span><text:span text:style-name="T250"><text:s/></text:span></text:p>
            <text:p text:style-name="Normal"><text:span text:style-name="T251">Data:</text:span><text:span text:style-name="T252"><text:s/>24</text:span><text:span text:style-name="T253">/</text:span><text:span text:style-name="T254">10</text:span><text:span text:style-name="T255">/</text:span><text:span text:style-name="T256">2019</text:span></text:p>
            <text:p text:style-name="Normal"><text:span text:style-name="T257">Matéria em votação:</text:span><text:span text:style-name="T258"><text:s/></text:span></text:p>
            <text:p text:style-name="Normal"><text:span text:style-name="T259">Resultado da votação: Sim</text:span><text:span text:style-name="T260"><text:s/>(3</text:span><text:span text:style-name="T261">)<text:s/></text:span><text:span text:style-name="T262">Não</text:span><text:span text:style-name="T263"><text:s/>(0</text:span><text:span text:style-name="T264">)<text:s/></text:span><text:span text:style-name="T265">Abstenções</text:span><text:span text:style-name="T266"><text:s/>(</text:span><text:span text:style-name="T267">0</text:span><text:span text:style-name="T268">)<text:s/></text:span><text:span text:style-name="T269">Ausências</text:span><text:span text:style-name="T270"><text:s/>(</text:span><text:span text:style-name="T271">1</text:span><text:span text:style-name="T272">),<text:s/></text:span><text:span text:style-name="T273">Total<text:s/></text:span><text:span text:style-name="T274">(</text:span><text:span text:style-name="T275">4</text:span><text:span text:style-name="T276">)<text:s/></text:span></text:p>
            <text:p text:style-name="Normal"><text:span text:style-name="T277">Ocorrências</text:span><text:span text:style-name="T278">:<text:s/></text:span></text:p>
            <text:p text:style-name="Normal"><text:span text:style-name="T279">Secretário:<text:s/></text:span><text:span text:style-name="T280"><text:s text:c="17"/></text:span><text:span text:style-name="T281"><text:s text:c="21"/></text:span><text:span text:style-name="T282"><text:s text:c="6"/></text:span><text:span text:style-name="T283">Condutor dos trabalhos (</text:span><text:span text:style-name="T284">Presidente</text:span><text:span text:style-name="T285">):</text:span><text:span text:style-name="T286"><text:s/></text:span><text:span text:style-name="T287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3:59:00Z</meta:creation-date>
    <dc:date>2020-01-07T13:59:00Z</dc:date>
    <meta:print-date>2019-08-23T14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6" meta:character-count="2470" meta:row-count="17" meta:non-whitespace-character-count="2088"/>
  </office:meta>
</office:document-meta>
</file>