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2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62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3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7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6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124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125" style:parent-style-name="Normal" style:family="paragraph">
      <style:paragraph-properties fo:margin-bottom="0.0833in"/>
    </style:style>
    <style:style style:name="T12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Column130" style:family="table-column">
      <style:table-column-properties style:column-width="0.709in" style:use-optimal-column-width="false"/>
    </style:style>
    <style:style style:name="TableColumn131" style:family="table-column">
      <style:table-column-properties style:column-width="2.7368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129" style:family="table">
      <style:table-properties style:width="6.5958in" fo:margin-left="-0.3187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145" style:parent-style-name="Normal" style:family="paragraph">
      <style:text-properties style:font-name="Arial Narrow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54" style:family="table-row">
      <style:table-row-properties style:min-row-height="0.0194in"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 Narrow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 Narrow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 Narrow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 Narrow" style:language-asian="pt" style:country-asian="BR"/>
    </style:style>
    <style:style style:name="TableRow170" style:family="table-row">
      <style:table-row-properties style:min-row-height="0.0194in"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73" style:parent-style-name="Fonteparág.padrão" style:family="text">
      <style:text-properties style:font-name="Arial Narrow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 Narrow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 Narrow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 Narrow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 Narrow" style:language-asian="pt" style:country-asian="BR"/>
    </style:style>
    <style:style style:name="TableRow186" style:family="table-row">
      <style:table-row-properties style:min-row-height="0.0194in"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91" style:parent-style-name="Normal" style:family="paragraph">
      <style:paragraph-properties fo:margin-bottom="0in" fo:line-height="100%"/>
      <style:text-properties style:font-name="Arial Narro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 Narrow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 Narrow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 Narrow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 Narrow" style:language-asian="pt" style:country-asian="BR"/>
    </style:style>
    <style:style style:name="TableRow200" style:family="table-row">
      <style:table-row-properties style:min-row-height="0.0194in"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05" style:parent-style-name="Normal" style:family="paragraph">
      <style:paragraph-properties fo:margin-bottom="0in" fo:line-height="100%"/>
      <style:text-properties style:font-name="Arial Narro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 Narrow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 Narrow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 Narrow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 Narrow" style:language-asian="pt" style:country-asian="BR"/>
    </style:style>
    <style:style style:name="TableRow214" style:family="table-row">
      <style:table-row-properties style:min-row-height="0.0194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19" style:parent-style-name="Normal" style:family="paragraph">
      <style:paragraph-properties fo:margin-bottom="0in" fo:line-height="100%"/>
      <style:text-properties style:font-name="Arial Narro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 Narrow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 Narrow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 Narrow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 Narrow" style:language-asian="pt" style:country-asian="BR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 Narrow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 Narrow" style:language-asian="pt" style:country-asian="BR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 Narrow" style:language-asian="pt" style:country-asian="BR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 Narrow" style:language-asian="pt" style:country-asian="BR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 Narrow" style:language-asian="pt" style:country-asian="BR"/>
    </style:style>
    <style:style style:name="TableRow241" style:family="table-row">
      <style:table-row-properties style:min-row-height="2.2125in" style:use-optimal-row-height="false"/>
    </style:style>
    <style:style style:name="TableCell242" style:family="table-cell">
      <style:table-cell-properties fo:border="0.0069in solid #000000" fo:background-color="#D9D9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 Narrow" fo:font-weight="bold" style:font-weight-asian="bold" style:language-asian="pt" style:country-asian="BR"/>
    </style:style>
    <style:style style:name="T24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5" style:parent-style-name="Fonteparág.padrão" style:family="text">
      <style:text-properties style:font-name="Arial Narrow" style:language-asian="pt" style:country-asian="BR"/>
    </style:style>
    <style:style style:name="T246" style:parent-style-name="Fonteparág.padrão" style:family="text">
      <style:text-properties style:font-name="Arial Narrow" style:language-asian="pt" style:country-asian="BR"/>
    </style:style>
    <style:style style:name="T24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8" style:parent-style-name="Fonteparág.padrão" style:family="text">
      <style:text-properties style:font-name="Arial Narrow" style:language-asian="pt" style:country-asian="BR"/>
    </style:style>
    <style:style style:name="T249" style:parent-style-name="Fonteparág.padrão" style:family="text">
      <style:text-properties style:font-name="Arial Narrow" style:language-asian="pt" style:country-asian="BR"/>
    </style:style>
    <style:style style:name="T250" style:parent-style-name="Fonteparág.padrão" style:family="text">
      <style:text-properties style:font-name="Arial Narrow" style:language-asian="pt" style:country-asian="BR"/>
    </style:style>
    <style:style style:name="T251" style:parent-style-name="Fonteparág.padrão" style:family="text">
      <style:text-properties style:font-name="Arial Narrow" style:language-asian="pt" style:country-asian="BR"/>
    </style:style>
    <style:style style:name="T252" style:parent-style-name="Fonteparág.padrão" style:family="text">
      <style:text-properties style:font-name="Arial Narrow" style:language-asian="pt" style:country-asian="BR"/>
    </style:style>
    <style:style style:name="T25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4" style:parent-style-name="Fonteparág.padrão" style:family="text">
      <style:text-properties style:font-name="Arial Narrow" style:language-asian="pt" style:country-asian="BR"/>
    </style:style>
    <style:style style:name="T25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6" style:parent-style-name="Fonteparág.padrão" style:family="text">
      <style:text-properties style:font-name="Arial Narrow" style:language-asian="pt" style:country-asian="BR"/>
    </style:style>
    <style:style style:name="T257" style:parent-style-name="Fonteparág.padrão" style:family="text">
      <style:text-properties style:font-name="Arial Narrow" style:language-asian="pt" style:country-asian="BR"/>
    </style:style>
    <style:style style:name="T25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9" style:parent-style-name="Fonteparág.padrão" style:family="text">
      <style:text-properties style:font-name="Arial Narrow" style:language-asian="pt" style:country-asian="BR"/>
    </style:style>
    <style:style style:name="T260" style:parent-style-name="Fonteparág.padrão" style:family="text">
      <style:text-properties style:font-name="Arial Narrow" style:language-asian="pt" style:country-asian="BR"/>
    </style:style>
    <style:style style:name="T26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2" style:parent-style-name="Fonteparág.padrão" style:family="text">
      <style:text-properties style:font-name="Arial Narrow" style:language-asian="pt" style:country-asian="BR"/>
    </style:style>
    <style:style style:name="T263" style:parent-style-name="Fonteparág.padrão" style:family="text">
      <style:text-properties style:font-name="Arial Narrow" style:language-asian="pt" style:country-asian="BR"/>
    </style:style>
    <style:style style:name="T264" style:parent-style-name="Fonteparág.padrão" style:family="text">
      <style:text-properties style:font-name="Arial Narrow" style:language-asian="pt" style:country-asian="BR"/>
    </style:style>
    <style:style style:name="T26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6" style:parent-style-name="Fonteparág.padrão" style:family="text">
      <style:text-properties style:font-name="Arial Narrow" style:language-asian="pt" style:country-asian="BR"/>
    </style:style>
    <style:style style:name="T267" style:parent-style-name="Fonteparág.padrão" style:family="text">
      <style:text-properties style:font-name="Arial Narrow" style:language-asian="pt" style:country-asian="BR"/>
    </style:style>
    <style:style style:name="T268" style:parent-style-name="Fonteparág.padrão" style:family="text">
      <style:text-properties style:font-name="Arial Narrow" style:language-asian="pt" style:country-asian="BR"/>
    </style:style>
    <style:style style:name="T26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0" style:parent-style-name="Fonteparág.padrão" style:family="text">
      <style:text-properties style:font-name="Arial Narrow" style:language-asian="pt" style:country-asian="BR"/>
    </style:style>
    <style:style style:name="T271" style:parent-style-name="Fonteparág.padrão" style:family="text">
      <style:text-properties style:font-name="Arial Narrow" style:language-asian="pt" style:country-asian="BR"/>
    </style:style>
    <style:style style:name="T272" style:parent-style-name="Fonteparág.padrão" style:family="text">
      <style:text-properties style:font-name="Arial Narrow" style:language-asian="pt" style:country-asian="BR"/>
    </style:style>
    <style:style style:name="T27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4" style:parent-style-name="Fonteparág.padrão" style:family="text">
      <style:text-properties style:font-name="Arial Narrow" style:language-asian="pt" style:country-asian="BR"/>
    </style:style>
    <style:style style:name="T27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6" style:parent-style-name="Fonteparág.padrão" style:family="text">
      <style:text-properties style:font-name="Arial Narrow" style:language-asian="pt" style:country-asian="BR"/>
    </style:style>
    <style:style style:name="T277" style:parent-style-name="Fonteparág.padrão" style:family="text">
      <style:text-properties style:font-name="Arial Narrow" style:language-asian="pt" style:country-asian="BR"/>
    </style:style>
    <style:style style:name="T278" style:parent-style-name="Fonteparág.padrão" style:family="text">
      <style:text-properties style:font-name="Arial Narrow" style:language-asian="pt" style:country-asian="BR"/>
    </style:style>
    <style:style style:name="T27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0" style:parent-style-name="Fonteparág.padrão" style:family="text">
      <style:text-properties style:font-name="Arial Narrow" style:language-asian="pt" style:country-asian="BR"/>
    </style:style>
    <style:style style:name="T28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2" style:parent-style-name="Fonteparág.padrão" style:family="text">
      <style:text-properties style:font-name="Arial Narrow" style:language-asian="pt" style:country-asian="BR"/>
    </style:style>
    <style:style style:name="T283" style:parent-style-name="Fonteparág.padrão" style:family="text">
      <style:text-properties style:font-name="Arial Narrow" style:language-asian="pt" style:country-asian="BR"/>
    </style:style>
    <style:style style:name="P284" style:parent-style-name="Normal" style:family="paragraph">
      <style:paragraph-properties fo:widows="0" fo:orphans="0"/>
      <style:text-properties style:font-name="Times New Roman" style:font-name-asian="Batang"/>
    </style:style>
    <style:style style:name="P28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5" style:parent-style-name="Normal" style:family="paragraph">
      <style:paragraph-properties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Considerando<text:s/>a<text:s/>Criação da Comissão do Concurso Público do CAU/AP; Programação do dia do Arquiteto e Urbanista<text:s/>e o que ocorrer.</text:p>
          </table:table-cell>
        </table:table-row>
      </table:table>
      <text:p text:style-name="P26"/>
      <text:p text:style-name="P27"><text:span text:style-name="T28">DELIBERAÇÃO DA<text:s/></text:span><text:span text:style-name="T29">9</text:span><text:span text:style-name="T30">4</text:span><text:span text:style-name="T31">ª</text:span><text:span text:style-name="T32"><text:s/>PLENÁRIA<text:s/></text:span><text:span text:style-name="T33">ORDINÁRIA</text:span><text:span text:style-name="T34"><text:s/></text:span><text:span text:style-name="T35">2019</text:span></text:p>
      <text:p text:style-name="P36"><text:span text:style-name="T37">O Conselho de Arquitetura e Urbanismo do Amapá - CAU/AP, no uso das competências previstas no art. 34, inciso X da Lei n° 12.378, de 31 de dezembro de 2010 e no art. 9º do Regimento Interno do CAUA/AP e de acordo com as</text:span><text:span text:style-name="T38"><text:s/></text:span><text:span text:style-name="T39">análises realizadas durante a<text:s/></text:span><text:span text:style-name="T40">9</text:span><text:span text:style-name="T41">4</text:span><text:span text:style-name="T42">ª</text:span><text:span text:style-name="T43"><text:s/>Reunião Plenári</text:span><text:span text:style-name="T44">a<text:s/></text:span><text:span text:style-name="T45">Ordinária</text:span><text:span text:style-name="T46">, re</text:span><text:span text:style-name="T47">alizada no dia<text:s/></text:span><text:span text:style-name="T48">12</text:span><text:span text:style-name="T49"><text:s/>de<text:s/></text:span><text:span text:style-name="T50">novembro</text:span><text:span text:style-name="T51"><text:s/></text:span><text:span text:style-name="T52">de 201</text:span><text:span text:style-name="T53">9</text:span><text:span text:style-name="T54">, às<text:s/></text:span><text:span text:style-name="T55">9</text:span><text:span text:style-name="T56">h</text:span><text:span text:style-name="T57">1</text:span><text:span text:style-name="T58">0</text:span><text:span text:style-name="T59">min</text:span><text:span text:style-name="T60">, com sua sede localizado a Av. Caramuru, 356 - Beirol - CEP 68.902-100 - Macapá –Amapá.<text:s/></text:span></text:p>
      <text:p text:style-name="P61">Teve como pontos de pauta:<text:s/>Criação da Comissão do Concurso Público do CAU/AP;<text:s/>Programação do dia do Arquiteto e Urbanista e o que ocorrer.</text:p>
      <text:p text:style-name="P62">DELIBEROU:</text:p>
      <text:list text:style-name="LFO1" text:continue-numbering="true">
        <text:list-item>
          <text:p text:style-name="P63">Aprovar por unanimidade a criação da Comissão do Concurso Público do CAU/AP, o Coordenador Albério Marques e membros Aline Aguiar e Thais Matos.<text:s/></text:p>
        </text:list-item>
      </text:list>
      <text:p text:style-name="P64"/>
      <text:p text:style-name="P65"><text:s/></text:p>
      <text:p text:style-name="P66"/>
      <text:p text:style-name="P67">Macapá-AP,<text:s/>12<text:s/>de<text:s/>novembro<text:s/>de 2019.</text:p>
      <text:p text:style-name="P68"/>
      <text:p text:style-name="P69"/>
      <text:p text:style-name="P70"><text:span text:style-name="T71">CESAR AUGUSTO BATISTA BALIEIRO</text:span><text:span text:style-name="T72"><text:s/></text:span><text:span text:style-name="T73"><text:s/></text:span><text:span text:style-name="T74"><text:s text:c="36"/></text:span><text:span text:style-name="T75"><text:s text:c="4"/></text:span><text:span text:style-name="T76">ALBERIO PANTOJA MARQUES</text:span><text:span text:style-name="T77"><text:s text:c="37"/></text:span></text:p>
      <text:p text:style-name="P78"><text:span text:style-name="T79"><text:s text:c="14"/>Presidente do CAU/AP</text:span><text:span text:style-name="T80"><text:s text:c="67"/>Vice-Presidente</text:span><text:span text:style-name="T81"><text:s/>do CAU/AP</text:span></text:p>
      <text:p text:style-name="P82"/>
      <text:p text:style-name="P83"/>
      <text:p text:style-name="P84"/>
      <text:p text:style-name="P85"><text:span text:style-name="T86">ADAILSON O</text:span><text:span text:style-name="T87">.</text:span><text:span text:style-name="T88"><text:s/>BARTOLOMEU</text:span><text:span text:style-name="T89"><text:s text:c="7"/></text:span><text:span text:style-name="T90"><text:s text:c="2"/></text:span><text:span text:style-name="T91">WELTON BARREIROS ALVINO <text:s text:c="7"/></text:span><text:span text:style-name="T92"><text:s/>ALEX MAIA XAVIER</text:span><text:span text:style-name="T93"><text:s text:c="3"/></text:span><text:span text:style-name="T94"><text:s text:c="2"/></text:span><text:span text:style-name="T95">C</text:span><text:span text:style-name="T96">onselheiro Titular<text:s/></text:span><text:span text:style-name="T97"><text:s text:c="10"/></text:span><text:span text:style-name="T98"><text:s text:c="4"/></text:span><text:span text:style-name="T99"><text:s text:c="8"/></text:span><text:span text:style-name="T100"><text:s/></text:span><text:span text:style-name="T101"><text:s text:c="5"/></text:span><text:span text:style-name="T102">Conselheiro</text:span><text:span text:style-name="T103"><text:s/></text:span><text:span text:style-name="T104">Titular</text:span><text:span text:style-name="T105"><text:s/></text:span><text:span text:style-name="T106"><text:s text:c="24"/></text:span><text:span text:style-name="T107">Conselheiro</text:span><text:span text:style-name="T108"><text:s/></text:span><text:span text:style-name="T109">Titular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FOLHA DE VOTAÇÃO</text:span></text:p>
      <text:p text:style-name="P123">94ª REUNIÃO PLENÁRIA ORDINÁRIA</text:p>
      <text:p text:style-name="P124">Folha de Votação</text:p>
      <text:p text:style-name="P125"><text:span text:style-name="T126">Aprovar por unanimidade a criação da Comissão do Concurso Público do CAU/AP, o Coordenador<text:s/></text:span><text:span text:style-name="T127">Alberio</text:span><text:span text:style-name="T128"><text:s/>Marques e membros Aline Aguiar e Thais Matos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UF</text:p>
          </table:table-cell>
          <table:table-cell table:style-name="TableCell139" table:number-rows-spanned="2">
            <text:p text:style-name="P140">Conselheiro</text:p>
          </table:table-cell>
          <table:table-cell table:style-name="TableCell141" table:number-columns-spanned="4">
            <text:p text:style-name="P142">Votação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Sim</text:p>
          </table:table-cell>
          <table:table-cell table:style-name="TableCell148">
            <text:p text:style-name="P149">Não</text:p>
          </table:table-cell>
          <table:table-cell table:style-name="TableCell150">
            <text:p text:style-name="P151">Abst.</text:p>
          </table:table-cell>
          <table:table-cell table:style-name="TableCell152">
            <text:p text:style-name="P153">Ausên.</text:p>
          </table:table-cell>
        </table:table-row>
        <table:table-row table:style-name="TableRow154">
          <table:table-cell table:style-name="TableCell155">
            <text:p text:style-name="P156">AP</text:p>
          </table:table-cell>
          <table:table-cell table:style-name="TableCell157">
            <text:p text:style-name="P158"><text:span text:style-name="T159">C</text:span><text:span text:style-name="T160">ESAR AUGUSTO BATISTA BALIEIRO<text:s/></text:span><text:span text:style-name="T161">(PRESIDENTE)</text:span>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P</text:span></text:p>
          </table:table-cell>
          <table:table-cell table:style-name="TableCell174">
            <text:p text:style-name="P175"><text:span text:style-name="T176">ADAILSON OLIVEIRA BARTOLOMEU<text:s/></text:span><text:span text:style-name="T177">(TITULAR)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P</text:p>
          </table:table-cell>
          <table:table-cell table:style-name="TableCell189">
            <text:p text:style-name="P190">WELTON BARREIROS ALVINO<text:s/></text:p>
            <text:p text:style-name="P191">(TITULAR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</table:table-row>
        <table:table-row table:style-name="TableRow200">
          <table:table-cell table:style-name="TableCell201">
            <text:p text:style-name="P202">AP</text:p>
          </table:table-cell>
          <table:table-cell table:style-name="TableCell203">
            <text:p text:style-name="P204">ALBERIO PANTOJA MARQUES<text:s/></text:p>
            <text:p text:style-name="P205">(VICE-PRESIDENTE)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P</text:p>
          </table:table-cell>
          <table:table-cell table:style-name="TableCell217">
            <text:p text:style-name="P218">ALEX MAIA XAVIER<text:s/></text:p>
            <text:p text:style-name="P219">(TITULAR)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6">
            <text:p text:style-name="P243">Histórico da votação:</text:p>
            <text:p text:style-name="Normal"><text:span text:style-name="T244">Reunião Plenária (Ordinária) Nº</text:span><text:span text:style-name="T245"><text:s/></text:span><text:span text:style-name="T246">94</text:span></text:p>
            <text:p text:style-name="Normal"><text:span text:style-name="T247">Data:</text:span><text:span text:style-name="T248"><text:s/>12</text:span><text:span text:style-name="T249">/</text:span><text:span text:style-name="T250">11</text:span><text:span text:style-name="T251">/</text:span><text:span text:style-name="T252">2019</text:span></text:p>
            <text:p text:style-name="Normal"><text:span text:style-name="T253">Matéria em votação:</text:span><text:span text:style-name="T254"><text:s/></text:span></text:p>
            <text:p text:style-name="Normal"><text:span text:style-name="T255">Resultado da votação: Sim</text:span><text:span text:style-name="T256"><text:s/>(4</text:span><text:span text:style-name="T257">)<text:s/></text:span><text:span text:style-name="T258">Não</text:span><text:span text:style-name="T259"><text:s/>(0</text:span><text:span text:style-name="T260">)<text:s/></text:span><text:span text:style-name="T261">Abstenções</text:span><text:span text:style-name="T262"><text:s/>(</text:span><text:span text:style-name="T263">0</text:span><text:span text:style-name="T264">)<text:s/></text:span><text:span text:style-name="T265">Ausências</text:span><text:span text:style-name="T266"><text:s/>(</text:span><text:span text:style-name="T267">1</text:span><text:span text:style-name="T268">),<text:s/></text:span><text:span text:style-name="T269">Total<text:s/></text:span><text:span text:style-name="T270">(</text:span><text:span text:style-name="T271">4</text:span><text:span text:style-name="T272">)<text:s/></text:span></text:p>
            <text:p text:style-name="Normal"><text:span text:style-name="T273">Ocorrências</text:span><text:span text:style-name="T274">:<text:s/></text:span></text:p>
            <text:p text:style-name="Normal"><text:span text:style-name="T275">Secretário:<text:s/></text:span><text:span text:style-name="T276"><text:s text:c="17"/></text:span><text:span text:style-name="T277"><text:s text:c="21"/></text:span><text:span text:style-name="T278"><text:s text:c="6"/></text:span><text:span text:style-name="T279">Condutor dos trabalhos (</text:span><text:span text:style-name="T280">Presidente</text:span><text:span text:style-name="T281">):</text:span><text:span text:style-name="T282"><text:s/></text:span><text:span text:style-name="T28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07:00Z</meta:creation-date>
    <dc:date>2020-01-07T14:07:00Z</dc:date>
    <meta:print-date>2019-08-23T14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256" meta:row-count="15" meta:non-whitespace-character-count="1907"/>
  </office:meta>
</office:document-meta>
</file>