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15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16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17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18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19" style:parent-style-name="Normal" style:family="paragraph">
      <style:paragraph-properties fo:text-indent="1.2798in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0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1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2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3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4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5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6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7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8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9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0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1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3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4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35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36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37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38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39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0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1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2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3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4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5" style:parent-style-name="Normal" style:family="paragraph">
      <style:paragraph-properties fo:text-align="center" fo:margin-bottom="0in" fo:line-height="100%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6" style:parent-style-name="Normal" style:family="paragraph">
      <style:paragraph-properties fo:text-align="center" fo:margin-bottom="0in" fo:line-height="100%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7" style:parent-style-name="Normal" style:family="paragraph">
      <style:paragraph-properties fo:text-align="center" fo:margin-bottom="0in" fo:line-height="100%" fo:text-indent="1.2798in"/>
    </style:style>
    <style:style style:name="T48" style:parent-style-name="Hyperlink" style:family="text">
      <style:text-properties style:font-name="Arial" style:font-name-complex="Arial" fo:font-size="12pt" style:font-size-asian="12pt" style:font-size-complex="12pt" fo:language="pt" fo:country="BR"/>
    </style:style>
    <style:style style:name="P49" style:parent-style-name="Normal" style:family="paragraph">
      <style:paragraph-properties fo:text-align="center" fo:margin-bottom="0in" fo:line-height="100%" fo:text-indent="1.2798in"/>
    </style:style>
    <style:style style:name="T50" style:parent-style-name="Hyperlink" style:family="text">
      <style:text-properties style:font-name="Arial" style:font-name-complex="Arial" fo:font-size="12pt" style:font-size-asian="12pt" style:font-size-complex="12pt" fo:language="pt" fo:country="BR"/>
    </style:style>
    <style:style style:name="P51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59264" draw:style-name="a0" draw:name="WordPictureWatermark1" text:anchor-type="paragraph" svg:x="0.15584in" svg:y="-0.62338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8">PORTARIA nº 01-A, de 16 de janeiro de 2012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O Presidente do Conselho de Arquitetua e Urbanismo do Amapá (CAU/AP), no uso de suas atribuições que lhe confere o art. 29 da lei nº 12 378 de<text:s/>31 de dezembro de 2010.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/>
      <text:p text:style-name="P23"/>
      <text:p text:style-name="P24"/>
      <text:p text:style-name="P25">Art. 1º Nomear IZONETH DE NAZARÉ OLIVEIRA NUNES AGUILLAR, CPF 044.664.108-10 e CI. 093354/AP para a função de Presidente em Exercício do Conselho de Arquitetura e Urbanismo do Amapá (CAU/AP) no períod de 16 de janeiro de 2012 a 18 de janeiro de 2012.</text:p>
      <text:p text:style-name="P26"/>
      <text:p text:style-name="P27">Art. 2º - Esta portaia entra em vigor na fata de sua assinatura.</text:p>
      <text:p text:style-name="P28"/>
      <text:p text:style-name="P29"/>
      <text:p text:style-name="P30">Dê ciência, publique e cumpra-se.</text:p>
      <text:p text:style-name="P31"/>
      <text:p text:style-name="P32"/>
      <text:p text:style-name="P33"/>
      <text:p text:style-name="P34">José Alberto Tostes</text:p>
      <text:p text:style-name="P35">Presidente do Conselho de Arquiteura e Urbanismo do Amapá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v. Salgado Filho, 405 – Centro – Macapá/AP, - CEP 68.900-032</text:p>
      <text:p text:style-name="P46">Tel. (096) 3223 6194 / 9974 0800 / 8129 1509</text:p>
      <text:p text:style-name="P47"><text:a xlink:href="mailto:presidente@caup.org.br" office:target-frame-name="_top" xlink:show="replace"><text:span text:style-name="T48">presidente@caup.org.br</text:span></text:a></text:p>
      <text:p text:style-name="P49"><text:a xlink:href="mailto:secretariageral@cauap.org.br" office:target-frame-name="_top" xlink:show="replace"><text:span text:style-name="T50">secretariageral@cauap.org.br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1.7125in" fo:margin-bottom="0.3944in" fo:margin-right="1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UAP-GERENCIA</meta:initial-creator>
    <dc:creator>Alessandra Telles Bellomo de Farias</dc:creator>
    <meta:creation-date>2019-11-11T12:57:00Z</meta:creation-date>
    <dc:date>2019-11-11T1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9" meta:row-count="6" meta:non-whitespace-character-count="794"/>
  </office:meta>
</office:document-meta>
</file>