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 fo:margin-left="2.5597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P37" style:parent-style-name="Normal" style:family="paragraph">
      <style:paragraph-properties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margin-top="0.0833in" fo:margin-bottom="0.0833in"/>
    </style:style>
    <style:style style:name="T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bottom="0.0833in" fo:margin-left="0.9847in">
        <style:tab-stops/>
      </style:paragraph-properties>
    </style:style>
    <style:style style:name="T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margin-bottom="0.0833in" fo:margin-left="0.9847in">
        <style:tab-stops/>
      </style:paragraph-properties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fo:letter-spacing="-0.0013in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96" style:parent-style-name="Normal" style:family="paragraph">
      <style:paragraph-properties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margin-top="0.0833in" fo:margin-bottom="0.0833in" fo:margin-left="0.9847in">
        <style:tab-stops/>
      </style:paragraph-properties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Portaria<text:s/>Nº<text:s/>002, DE<text:s/>16<text:s/>DE<text:s/>JANEIRO<text:s/>DE 2012</text:p>
      <text:p text:style-name="P16">Cria empregos de livre provimento no âmbito do<text:s/>Quadro Provisório de Pessoal do Conselho de Arquitetura e Urbanismo do Brasil (CAU/AP) e dá outras providências.</text:p>
      <text:p text:style-name="P17">O<text:s/>Presidente do<text:s/>Conselho de Arquitetura e Urbanismo do Amapá (CAU/AP), no uso das atribuições que lhe confere o<text:s/>art. 29<text:s/>da Lei n° 12.378, de 31 de dezembro de 2010, e<text:s/>o<text:s/>inciso<text:s/>XI do<text:s/>art.<text:s/>32 do Regimento Geral Provisório aprovado na Sessão Plenária Ordinária n° 1, de 18 de novembro de 2011,<text:s/>com a redação dada pela Resolução<text:s/>CAU/AP<text:s/>n° 1, de 15 de dezembro de 2011;</text:p>
      <text:p text:style-name="P18">Considerando que o Plenário do CAU/AP<text:s/>aprovou, por meio da<text:s/>Deliberação Plenária n° 02, de 27 de Janeiro de 2012, o Quadro Mínimo<text:s/>de Pessoal;</text:p>
      <text:p text:style-name="P19">Considerando que o atendimento aos interesses do<text:s/>CAU/AP<text:s/>impõe que a alocação de pessoal nas atividades de assessoramento se faça por meio dos empregos de livre provimento e demissão de nível superior;</text:p>
      <text:p text:style-name="P20">Considerando que a matéria de que trata esta Deliberação foi submetida ao prévio conhecimento da Comissão de Atos Administrativos e da Comissão de Finanças<text:s/>do<text:s/>CAU/AP, que<text:s/>se manifestaram<text:s/>favoravelmente;</text:p>
      <text:p text:style-name="P21"><text:span text:style-name="T22">Considerando que o<text:s/></text:span><text:span text:style-name="T23">Regimento Geral Provisório aprovado na Sessão Plenária Ordinária n° 1, de 18 de novembro de 2011,<text:s/></text:span><text:span text:style-name="T24">com a redação dada pela Resolução<text:s/></text:span><text:span text:style-name="T25">CAU/AP</text:span><text:span text:style-name="T26"><text:s/>n° 1, de 15 de dezembro de 2011,<text:s/></text:span><text:span text:style-name="T27">no art. 32, inciso XI,<text:s/></text:span><text:span text:style-name="T28">confere</text:span><text:span text:style-name="T29"><text:s/>ao Presidente do<text:s/></text:span><text:span text:style-name="T30">CAU/AP</text:span><text:span text:style-name="T31"><text:s/>atribuição para d</text:span><text:span text:style-name="T32">ecidir “</text:span><text:span text:style-name="T33">ad referendum</text:span><text:span text:style-name="T34">”</text:span><text:span text:style-name="T35"><text:s/>do Plenário, nos casos em que se faça inadiável e imprescindível a tomada de decisão sobre matérias de competência do Plenário e seja impossível a convocação do mesmo</text:span><text:span text:style-name="T36">;</text:span></text:p>
      <text:p text:style-name="P37">CRIAR OS CARGOS<text:s/></text:p>
      <text:p text:style-name="P38"><text:span text:style-name="T39">1.</text:span><text:span text:style-name="T40"><text:s/></text:span><text:span text:style-name="T41">A</text:span><text:span text:style-name="T42"><text:s/></text:span><text:span text:style-name="T43">Deliberação Plenária n° 1, de 27 de<text:s/></text:span><text:span text:style-name="T44">Janeiro</text:span><text:span text:style-name="T45"><text:s/>de 2012</text:span><text:span text:style-name="T46">,<text:s/></text:span><text:span text:style-name="T47">que aprova o</text:span><text:span text:style-name="T48"><text:s/></text:span><text:span text:style-name="T49">Quadro<text:s/></text:span><text:span text:style-name="T50">de Pessoal</text:span><text:span text:style-name="T51"><text:s/></text:span><text:span text:style-name="T52">Mínimo<text:s/></text:span><text:span text:style-name="T53">do Conselho de Arquitetura e Urbanismo do Brasil (</text:span><text:span text:style-name="T54">CAU/AP</text:span><text:span text:style-name="T55">),<text:s/></text:span><text:span text:style-name="T56">passa a vigorar com as seguintes alterações:</text:span></text:p>
      <text:p text:style-name="P57"><text:span text:style-name="T58">“</text:span><text:span text:style-name="T59">2.</text:span><text:span text:style-name="T60"><text:s/>O Quadro Provisório de<text:s/></text:span><text:span text:style-name="T61"><text:s/></text:span><text:span text:style-name="T62">Pessoal do<text:s/></text:span><text:span text:style-name="T63">CAU/AP</text:span><text:span text:style-name="T64"><text:s/>tem a seguinte composição:</text:span><text:span text:style-name="T65"><text:line-break/></text:span><text:span text:style-name="T66">I)<text:s/></text:span><text:span text:style-name="T67">Empregos d</text:span><text:span text:style-name="T68">e Livre Provimento e</text:span><text:span text:style-name="T69"><text:s/>Demissão de Nível Superior</text:span><text:span text:style-name="T70">: <text:s text:c="4"/></text:span><text:span text:style-name="T71"><text:s/>vagas;<text:s/></text:span><text:span text:style-name="T72">Administrador, Arquiteto, Secretaria Geral, Técnico em Informática e um auxiliar de serviços gerais.</text:span><text:span text:style-name="T73"><text:line-break/></text:span></text:p>
      <text:p text:style-name="P74"><text:span text:style-name="T75">“</text:span><text:span text:style-name="T76">3.</text:span><text:span text:style-name="T77"><text:s/>Os Empregos</text:span><text:span text:style-name="T78"><text:s/>de Livre</text:span><text:span text:style-name="T79"><text:s/></text:span><text:span text:style-name="T80"><text:s/>Provimento<text:s/></text:span><text:span text:style-name="T81">e Demissão de Nível Superior serão</text:span><text:span text:style-name="T82"><text:s/>alocados<text:s/></text:span><text:span text:style-name="T83">em</text:span><text:span text:style-name="T84"><text:s/>atividades de direção, coordenação, gerê</text:span><text:span text:style-name="T85">ncia, assessoramento</text:span><text:span text:style-name="T86">, obser</text:span><text:span text:style-name="T87">vadas as sua especificidades.</text:span></text:p>
      <text:p text:style-name="P88"/>
      <text:p text:style-name="P89"><text:span text:style-name="T90">Esta Deliberação entra em vigor nesta data</text:span><text:span text:style-name="T91">, devendo ser submetida à apreciação do Plenário nos termos do art. 32, inciso XI do Regimento Geral Provisório do<text:s/></text:span><text:span text:style-name="T92">CAU/AP</text:span><text:span text:style-name="T93">.</text:span><text:span text:style-name="T94"><text:line-break/></text:span></text:p>
      <text:p text:style-name="P95"/>
      <text:p text:style-name="P96">Arq.<text:s/>JOSÉ ALBERTO TOSTES<text:line-break/>Presidente do<text:s/>CAU/AP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Verdan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asian="Calibri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cuodecorpodetexto" style:display-name="Recuo de corpo de texto" style:family="paragraph" style:parent-style-name="Normal">
      <style:paragraph-properties fo:widows="2" fo:orphans="2" fo:text-align="justify" fo:line-height="150%" fo:text-indent="1.1812in"/>
      <style:text-properties fo:font-size="14pt" style:font-size-asian="14pt" fo:hyphenate="false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4pt" style:font-size-asian="14pt" style:language-asian="pt" style:country-asian="BR"/>
    </style:style>
    <style:style style:name="texto" style:display-name="texto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 fo:margin-right="-0.3444in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abeçalho" style:family="paragraph">
      <style:paragraph-properties fo:text-align="center" fo:margin-right="-0.3444in"/>
      <style:text-properties style:font-name="Verdana" fo:font-weight="bold" style:font-weight-asian="bold" fo:font-size="10pt" style:font-size-asian="10pt"/>
    </style:style>
    <style:style style:name="P5" style:parent-style-name="Recuodecorpodetexto" style:family="paragraph">
      <style:paragraph-properties fo:widows="0" fo:orphans="0" fo:text-align="center" fo:text-indent="0in"/>
    </style:style>
    <style:style style:name="T6" style:parent-style-name="Fonteparág.padrão" style:family="text">
      <style:text-properties style:font-name="Verdana" fo:font-weight="bold" style:font-weight-asian="bold" fo:font-size="10pt" style:font-size-asian="10pt"/>
    </style:style>
    <style:style style:name="T7" style:parent-style-name="Fonteparág.padrão" style:family="text">
      <style:text-properties style:font-name="Verdana" fo:font-weight="bold" style:font-weight-asian="bold" fo:font-size="10pt" style:font-size-asian="10pt"/>
    </style:style>
    <style:style style:name="T8" style:parent-style-name="Fonteparág.padrão" style:family="text">
      <style:text-properties style:font-name="Verdana" fo:font-weight="bold" style:font-weight-asian="bold" fo:font-size="10pt" style:font-size-asian="10pt" fo:language="pt" fo:country="BR"/>
    </style:style>
    <style:style style:name="P9" style:parent-style-name="Rodapé" style:family="paragraph">
      <style:paragraph-properties>
        <style:tab-stops>
          <style:tab-stop style:type="right" style:position="6.3041in"/>
        </style:tab-stops>
      </style:paragraph-properties>
    </style:style>
    <style:style style:name="T10" style:parent-style-name="Fonteparág.padrão" style:family="text">
      <style:text-properties style:font-name="Verdana" fo:font-size="6pt" style:font-size-asian="6pt" style:font-size-complex="6pt"/>
    </style:style>
    <style:style style:name="T11" style:parent-style-name="Fonteparág.padrão" style:family="text">
      <style:text-properties style:font-name="Verdana" fo:font-size="6pt" style:font-size-asian="6pt" style:font-size-complex="6pt"/>
    </style:style>
    <style:style style:name="T12" style:parent-style-name="Fonteparág.padrão" style:family="text">
      <style:text-properties style:font-name="Verdana" fo:font-size="6pt" style:font-size-asian="6pt" style:font-size-complex="6pt"/>
    </style:style>
    <style:style style:name="T13" style:parent-style-name="Fonteparág.padrão" style:family="text">
      <style:text-properties style:font-name="Verdana" fo:font-size="6pt" style:font-size-asian="6pt" style:font-size-complex="6pt"/>
    </style:style>
    <style:style style:name="T14" style:parent-style-name="Fonteparág.padrão" style:family="text">
      <style:text-properties style:font-name="Verdana" fo:font-size="6pt" style:font-size-asian="6pt" style:font-size-complex="6pt"/>
    </style:style>
    <style:style style:name="T15" style:parent-style-name="Fonteparág.padrão" style:family="text">
      <style:text-properties style:font-name="Verdana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3333in" svg:height="0.82292in" style:rel-width="scale" style:rel-height="scale"><draw:image xlink:href="media/image1.jpeg" xlink:type="simple" xlink:show="embed" xlink:actuate="onLoad"/><svg:title/><svg:desc>brasaonacional</svg:desc></draw:frame></text:span></text:p>
        <text:p text:style-name="P4">SERVIÇO PÚBLICO FEDERAL</text:p>
        <text:p text:style-name="P5"><text:span text:style-name="T6">CONSELHO</text:span><text:span text:style-name="T7"><text:s/>DE ARQUITETURA E URBANISMO DO<text:s/></text:span><text:span text:style-name="T8">AMAPÁ</text:span></text:p>
      </style:header>
      <style:footer>
        <text:p text:style-name="P9"><text:span text:style-name="T10">Aprovada pela Deliberação nº 2/2011 -<text:s/></text:span><text:span text:style-name="T11">CAU/AP</text:span><text:span text:style-name="T12"><text:tab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Nº 2, DE 15 DE DEZEMBRO DE 2011</dc:title>
    <dc:subject/>
    <meta:initial-creator>Patricia Lopes dos Santos</meta:initial-creator>
    <dc:creator>Alessandra Telles Bellomo de Farias</dc:creator>
    <meta:creation-date>2019-11-11T12:51:00Z</meta:creation-date>
    <dc:date>2019-11-11T12:51:00Z</dc:date>
    <meta:print-date>2012-04-16T19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9" meta:character-count="2424" meta:row-count="17" meta:non-whitespace-character-count="2049"/>
  </office:meta>
</office:document-meta>
</file>