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" style:parent-style-name="Default" style:family="paragraph">
      <style:text-properties style:font-name="Arial" style:font-name-complex="Arial" fo:font-size="10pt" style:font-size-asian="10pt" style:font-size-complex="10pt" style:language-asian="pt" style:country-asian="BR"/>
    </style:style>
    <style:style style:name="P7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P8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Default" style:family="paragraph">
      <style:paragraph-properties fo:margin-left="2.46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Default" style:family="paragraph">
      <style:text-properties style:font-name="Arial" style:font-name-complex="Arial"/>
    </style:style>
    <style:style style:name="P28" style:parent-style-name="Default" style:family="paragraph">
      <style:text-properties style:font-name="Arial" style:font-name-complex="Arial"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" style:parent-style-name="Default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Default" style:family="paragraph">
      <style:text-properties style:font-name="Arial" style:font-name-complex="Arial" fo:font-size="10pt" style:font-size-asian="10pt" style:font-size-complex="10pt"/>
    </style:style>
    <style:style style:name="P70" style:parent-style-name="Default" style:family="paragraph">
      <style:text-properties style:font-name="Arial" style:font-name-complex="Arial" fo:font-size="10pt" style:font-size-asian="10pt" style:font-size-complex="10pt"/>
    </style:style>
    <style:style style:name="P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" style:parent-style-name="Default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3"/></text:span><text:span text:style-name="T3"><text:s text:c="5"/></text:span><text:span text:style-name="T4"><text:s text:c="2"/></text:span><text:span text:style-name="T5"><draw:frame draw:style-name="a0" draw:name="Imagem 1" text:anchor-type="as-char" svg:x="0in" svg:y="0in" svg:width="1.09375in" svg:height="1.07292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/>
      <text:p text:style-name="P8"/>
      <text:p text:style-name="P9"><text:s text:c="34"/>SERVIÇO PÚBLICO FEDERAL<text:s/></text:p>
      <text:p text:style-name="Default"><text:span text:style-name="T10">CONSELHO DE ARQUITETURA E URBANISMO DO BRASIL - CAU/AP</text:span></text:p>
      <text:p text:style-name="P11"/>
      <text:p text:style-name="P12"/>
      <text:p text:style-name="P13"/>
      <text:p text:style-name="P14"/>
      <text:p text:style-name="Default"><text:span text:style-name="T15"><text:s/></text:span><text:span text:style-name="T16">PORTARIA</text:span><text:span text:style-name="T17"><text:s/>Nº 0</text:span><text:span text:style-name="T18">0</text:span><text:span text:style-name="T19">3</text:span><text:span text:style-name="T20">, DE<text:s/></text:span><text:span text:style-name="T21">16 DE JANEIRO DE 2012</text:span></text:p>
      <text:p text:style-name="P22"/>
      <text:p text:style-name="P23"/>
      <text:p text:style-name="Default"><text:span text:style-name="T24"><text:s/></text:span></text:p>
      <text:p text:style-name="P25">Dispõe sobre a nomeação do Coordenador da<text:s/>Comissão de ÉNSINO<text:s/>E<text:s/>EXERCICIO PROFISSIONAL<text:s/>para o exercício do ano de 2012.</text:p>
      <text:p text:style-name="P26"/>
      <text:p text:style-name="P27"/>
      <text:p text:style-name="P28"/>
      <text:p text:style-name="P29">Presidente do<text:s/>(CAU/AP), no uso das atribuições que lhe conferem o<text:s/>Regimento<text:s/>aprovado na Sessão Plenária Extraordinária n° 3, de 13 de dezembro de 2011:</text:p>
      <text:p text:style-name="P30"/>
      <text:p text:style-name="P31"/>
      <text:p text:style-name="P32"/>
      <text:p text:style-name="P33">RESOLVE:<text:s/></text:p>
      <text:p text:style-name="P34"/>
      <text:p text:style-name="P35"/>
      <text:p text:style-name="P36"><text:span text:style-name="T37">Art.</text:span><text:span text:style-name="T38">1° Nomear o<text:s/></text:span><text:span text:style-name="T39">A</text:span><text:span text:style-name="T40">r</text:span><text:span text:style-name="T41">quitet</text:span><text:span text:style-name="T42">o<text:s/></text:span><text:span text:style-name="T43">RUBENS CAMILO</text:span><text:span text:style-name="T44"><text:s/></text:span><text:span text:style-name="T45">DE ALENCAR<text:s/></text:span><text:span text:style-name="T46">para a função de coordenador da Comi</text:span><text:span text:style-name="T47">ssão de ENSINO E EXERCÍCIO PROFISSIONAL</text:span><text:span text:style-name="T48"><text:s/></text:span><text:span text:style-name="T49">do CAU Amapá para o<text:s/></text:span><text:span text:style-name="T50">exercício <text:s/>do ano de 2012.</text:span></text:p>
      <text:p text:style-name="P51"/>
      <text:p text:style-name="P52"/>
      <text:p text:style-name="P53">Art.2º Os coordenadores terão as atribuições de conduzir e dar encaminhamentos de acordo com<text:s/><text:s/>as questões regimentais do<text:s/>CAU/AP.</text:p>
      <text:p text:style-name="P54"/>
      <text:p text:style-name="P55">Artº 3º <text:s/>Esta Comissão terá até 02 membros externos convidados e aprovados os nomes pelo Plenário do CAU/AP.</text:p>
      <text:p text:style-name="P56"/>
      <text:p text:style-name="P57"/>
      <text:p text:style-name="P58"><text:span text:style-name="T59">Art</text:span><text:span text:style-name="T60">.</text:span><text:span text:style-name="T61">3</text:span><text:span text:style-name="T62">0</text:span><text:span text:style-name="T63"><text:s text:c="2"/>Esta<text:s/></text:span><text:span text:style-name="T64">Portaria</text:span><text:span text:style-name="T65"><text:s/>entra em vigor nesta data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Arq</text:span><text:span text:style-name="T74">t</text:span><text:span text:style-name="T75">0</text:span><text:span text:style-name="T76">. JOSE ALBERTO TOSTES</text:span></text:p>
      <text:p text:style-name="P77"><text:span text:style-name="T78">PRESIDENTE<text:s/></text:span><text:span text:style-name="T79">CAU/</text:span><text:span text:style-name="T80">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É TOSTES</meta:initial-creator>
    <dc:creator>Alessandra Telles Bellomo de Farias</dc:creator>
    <meta:creation-date>2019-11-11T12:50:00Z</meta:creation-date>
    <dc:date>2019-11-11T12:50:00Z</dc:date>
    <meta:print-date>2012-04-17T22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24" meta:row-count="7" meta:non-whitespace-character-count="866"/>
  </office:meta>
</office:document-meta>
</file>