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SemEspaçamento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color="#222222" fo:background-color="#FFFFFF"/>
    </style:style>
    <style:style style:name="T32" style:parent-style-name="apple-converted-space" style:family="text">
      <style:text-properties style:font-name="Arial" style:font-name-complex="Arial" fo:color="#222222" fo:background-color="#FFFFFF"/>
    </style:style>
    <style:style style:name="T33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background-color="#FFFFFF"/>
    </style:style>
    <style:style style:name="T3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SemEspaçamento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05-B, DE<text:s/>16<text:s/>DE<text:s/>JANEIRO<text:s/>DE 2012.</text:p>
      <text:p text:style-name="P13"/>
      <text:p text:style-name="P14"><text:s text:c="15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/text:span><text:span text:style-name="T25"><text:s/>AUTORIZAR o Conselheiro<text:s/></text:span><text:span text:style-name="T26">RUBENS CAMILO DE ALENCAR</text:span><text:span text:style-name="T27">,<text:s/></text:span><text:span text:style-name="T28">a participar do<text:s/></text:span><text:span text:style-name="T29">1º T</text:span><text:span text:style-name="T30">reinamento do<text:s/></text:span><text:span text:style-name="T31">Sistema de Informação e Comunicação do CAU –</text:span><text:span text:style-name="T32"> </text:span><text:span text:style-name="T33">SICCAU<text:s/></text:span><text:span text:style-name="T34">na cidade</text:span><text:span text:style-name="T35"><text:s/>de Brasília/DF no período de 25,</text:span><text:span text:style-name="T36"><text:s/></text:span><text:span text:style-name="T37">26</text:span><text:span text:style-name="T38"><text:s/></text:span><text:span text:style-name="T39">e</text:span><text:span text:style-name="T40"><text:s/>2</text:span><text:span text:style-name="T41">7</text:span><text:span text:style-name="T42"><text:s/>de<text:s/></text:span><text:span text:style-name="T43">janeiro</text:span><text:span text:style-name="T44"><text:s/>de 2012</text:span><text:span text:style-name="T45">.</text:span></text:p>
      <text:p text:style-name="P46"/>
      <text:p text:style-name="P47"><text:span text:style-name="T48">Art. 2º</text:span><text:span text:style-name="T49"><text:s/>-<text:s/></text:span><text:span text:style-name="T50">O referido Conselheiro representará o CAU/AP no que for necessário.</text:span></text:p>
      <text:p text:style-name="Normal"><text:span text:style-name="T51">Art. 3º</text:span><text:span text:style-name="T52"><text:s/>- O deslocamento se dará com ônus de<text:s/></text:span><text:span text:style-name="T53">passagem e diárias pelo o CAU/BR</text:span><text:span text:style-name="T54">.</text:span></text:p>
      <text:p text:style-name="P55"><text:span text:style-name="T56">Art. 4</text:span><text:span text:style-name="T57">º</text:span><text:span text:style-name="T58"><text:s/>- Esta portaria entra em vigor na data de sua assinatura.</text:span></text:p>
      <text:p text:style-name="P59"><text:s/>Dê ciência, publique e cumpra-se.</text:p>
      <text:p text:style-name="P60"/>
      <text:p text:style-name="P61"/>
      <text:p text:style-name="P62"/>
      <text:p text:style-name="P63">JOSÉ ALBERTO TOSTES</text:p>
      <text:p text:style-name="P64">Presidente do Conselho de Arquitetura e Urbanismo do Amapá<text:s/>-<text:s/>CAU/AP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9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1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45:00Z</meta:creation-date>
    <dc:date>2019-11-11T12:45:00Z</dc:date>
    <meta:print-date>2012-12-27T2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5" meta:row-count="7" meta:non-whitespace-character-count="909"/>
  </office:meta>
</office:document-meta>
</file>