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0"/></text:span></text:p>
      <text:p text:style-name="P7">SERVIÇO PÚBLICO FEDERAL</text:p>
      <text:p text:style-name="P8">CONSELHO DE ARQUITETURA E URBANISMO DO AMAPÁ</text:p>
      <text:p text:style-name="P9"/>
      <text:p text:style-name="P10"/>
      <text:p text:style-name="P11"/>
      <text:p text:style-name="P12"/>
      <text:p text:style-name="P13">PORTARIA<text:s/>-07, DE 12 DE MARÇO DE 2012</text:p>
      <text:p text:style-name="P14"><text:s text:c="14"/></text:p>
      <text:p text:style-name="P15"/>
      <text:p text:style-name="P16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7"/>
      <text:p text:style-name="P18"/>
      <text:p text:style-name="P19"/>
      <text:p text:style-name="P20"><text:s text:c="2"/>RESOLVE:</text:p>
      <text:p text:style-name="P21"/>
      <text:p text:style-name="P22"/>
      <text:p text:style-name="P23"/>
      <text:p text:style-name="P24"><text:span text:style-name="T25"><text:s text:c="2"/>Art. 1º</text:span><text:span text:style-name="T26"><text:s/></text:span><text:span text:style-name="T27">Nomear</text:span><text:span text:style-name="T28"><text:s/></text:span><text:span text:style-name="T29">IZONETH DE NAZARÉ OLIVEIRA NUNES AGUILLAR</text:span><text:span text:style-name="T30">,</text:span><text:span text:style-name="T31"><text:s/></text:span><text:span text:style-name="T32">CPF<text:s/></text:span><text:span text:style-name="T33">044.664.108-10</text:span><text:span text:style-name="T34"><text:s text:c="2"/>e CI.<text:s/></text:span><text:span text:style-name="T35">093354</text:span><text:span text:style-name="T36"><text:s/>SSP/</text:span><text:span text:style-name="T37">AP</text:span><text:span text:style-name="T38">,<text:s/></text:span><text:span text:style-name="T39">para a função de<text:s/></text:span><text:span text:style-name="T40">Presidente em Exercício</text:span><text:span text:style-name="T41"><text:s/>do</text:span><text:span text:style-name="T42"><text:s/></text:span><text:span text:style-name="T43">Conselho de Arquitetura e Urbanismo do Amapá</text:span><text:span text:style-name="T44"><text:s/>(CAU/AP</text:span><text:span text:style-name="T45">)<text:s/></text:span><text:span text:style-name="T46">dia 12</text:span><text:span text:style-name="T47"><text:s/></text:span><text:span text:style-name="T48">março<text:s/></text:span><text:span text:style-name="T49">de 2012.</text:span></text:p>
      <text:p text:style-name="P50"><text:span text:style-name="T51"><text:s/>Art. 2º -</text:span><text:span text:style-name="T52"><text:s/>Esta portaria entra em<text:s/></text:span><text:span text:style-name="T53">vigor na data de sua assinatura.</text:span></text:p>
      <text:p text:style-name="P54">Dê ciência,<text:s/>publique e cumpra- se</text:p>
      <text:p text:style-name="P55"/>
      <text:p text:style-name="P56"/>
      <text:p text:style-name="P57">José<text:s/>Alberto<text:s/>Tostes</text:p>
      <text:p text:style-name="P58"><text:span text:style-name="T59">Presidente do C</text:span><text:span text:style-name="T60">onselho de<text:s/></text:span><text:span text:style-name="T61">A</text:span><text:span text:style-name="T62">rquitetura e<text:s/></text:span><text:span text:style-name="T63">U</text:span><text:span text:style-name="T64">rbanismo do<text:s/></text:span><text:span text:style-name="T65">A</text:span><text:span text:style-name="T66">m</text:span><text:span text:style-name="T67">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42:00Z</meta:creation-date>
    <dc:date>2019-11-11T12:42:00Z</dc:date>
    <meta:print-date>2012-04-30T1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52" meta:row-count="6" meta:non-whitespace-character-count="805"/>
  </office:meta>
</office:document-meta>
</file>