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P9" style:parent-style-name="Normal" style:family="paragraph">
      <style:paragraph-properties fo:margin-bottom="0in"/>
      <style:text-properties style:font-name="Arial Narrow"/>
    </style:style>
    <style:style style:name="P10" style:parent-style-name="Normal" style:family="paragraph">
      <style:paragraph-properties fo:margin-bottom="0in"/>
      <style:text-properties style:font-name="Arial Narrow"/>
    </style:style>
    <style:style style:name="P11" style:parent-style-name="Normal" style:family="paragraph">
      <style:paragraph-properties fo:margin-bottom="0in"/>
      <style:text-properties style:font-name="Arial Narrow"/>
    </style:style>
    <style:style style:name="P12" style:parent-style-name="Normal" style:family="paragraph">
      <style:paragraph-properties fo:margin-bottom="0in"/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/>
    </style:style>
    <style:style style:name="T19" style:parent-style-name="Fonteparág.padrão" style:family="text">
      <style:text-properties style:font-name="Arial Narrow"/>
    </style:style>
    <style:style style:name="T20" style:parent-style-name="Fonteparág.padrão" style:family="text">
      <style:text-properties style:font-name="Arial Narrow"/>
    </style:style>
    <style:style style:name="T21" style:parent-style-name="Fonteparág.padrão" style:family="text">
      <style:text-properties style:font-name="Arial Narrow"/>
    </style:style>
    <style:style style:name="T22" style:parent-style-name="Fonteparág.padrão" style:family="text">
      <style:text-properties style:font-name="Arial Narrow"/>
    </style:style>
    <style:style style:name="T23" style:parent-style-name="Fonteparág.padrão" style:family="text">
      <style:text-properties style:font-name="Arial Narrow"/>
    </style:style>
    <style:style style:name="T24" style:parent-style-name="Fonteparág.padrão" style:family="text">
      <style:text-properties style:font-name="Arial Narrow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/>
    </style:style>
    <style:style style:name="P58" style:parent-style-name="Normal" style:family="paragraph">
      <style:text-properties style:font-name="Arial Narrow"/>
    </style:style>
    <style:style style:name="P59" style:parent-style-name="Normal" style:family="paragraph">
      <style:text-properties style:font-name="Arial Narrow"/>
    </style:style>
    <style:style style:name="P60" style:parent-style-name="Normal" style:family="paragraph">
      <style:paragraph-properties fo:margin-bottom="0in" fo:line-height="100%"/>
      <style:text-properties style:font-name="Arial Narrow"/>
    </style:style>
    <style:style style:name="P61" style:parent-style-name="Normal" style:family="paragraph">
      <style:paragraph-properties fo:text-align="center" fo:margin-bottom="0in" fo:line-height="100%"/>
      <style:text-properties style:font-name="Arial Narrow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5"/></text:span></text:p>
      <text:p text:style-name="P7">SERVIÇO PÚBLICO FEDERAL</text:p>
      <text:p text:style-name="P8">CONSELHO DEARQUITETURA E URBANISMO DO AMAPÁ</text:p>
      <text:p text:style-name="P9"/>
      <text:p text:style-name="P10"/>
      <text:p text:style-name="P11"/>
      <text:p text:style-name="P12"/>
      <text:p text:style-name="P13">PORTARIA<text:s/>Nº<text:s/>013, DE<text:s/>27<text:s/>DE<text:s/>MARÇO<text:s/>DE 2012</text:p>
      <text:p text:style-name="P14"/>
      <text:p text:style-name="P15"/>
      <text:p text:style-name="P16"><text:span text:style-name="T17"><text:s text:c="7"/></text:span><text:span text:style-name="T18"><text:s/>O PRESIDENTE DO CONSELHO DE ARQUITETURA E URBANISMO DO AMAPÁ<text:s/></text:span><text:span text:style-name="T19">(CAU/AP), no uso de suas atribuições que lhe confere o art.29</text:span><text:span text:style-name="T20"><text:s/></text:span><text:span text:style-name="T21">da lei nº 12378 de 31 de dezembro de 2010</text:span><text:span text:style-name="T22">, e o inciso XI do art. 32 do Regimento Provisório aprovado na Sessão Plenária Ordinária nº 1 de 18 de novembro de 2011,</text:span><text:span text:style-name="T23"><text:s/></text:span><text:span text:style-name="T24">com a redação dada pela Resolução CAU/AP nº1 de 15 de dezembro</text:span><text:span text:style-name="T25"><text:s/>de 2011.</text:span></text:p>
      <text:p text:style-name="P26"/>
      <text:p text:style-name="P27"><text:span text:style-name="T28">RESOLVE:</text:span></text:p>
      <text:p text:style-name="P29"/>
      <text:p text:style-name="P30"><text:span text:style-name="T31"><text:s/></text:span><text:span text:style-name="T32">Art. 1º</text:span><text:span text:style-name="T33"><text:s/></text:span><text:span text:style-name="T34">Nomear<text:s/></text:span><text:span text:style-name="T35"><text:s/></text:span><text:span text:style-name="T36">IZONETH DE NAZARÉ OLIVEIRA NUNES AGUILLAR</text:span><text:span text:style-name="T37">,</text:span><text:span text:style-name="T38"><text:s/></text:span><text:span text:style-name="T39">CPF<text:s/></text:span><text:span text:style-name="T40">044.664.108-10</text:span><text:span text:style-name="T41"><text:s text:c="2"/>e CI.<text:s/></text:span><text:span text:style-name="T42">093354</text:span><text:span text:style-name="T43"><text:s/></text:span><text:span text:style-name="T44">AP</text:span><text:span text:style-name="T45">,<text:s/></text:span><text:span text:style-name="T46">para a função de<text:s/></text:span><text:span text:style-name="T47">Presidente em Exercício</text:span><text:span text:style-name="T48"><text:s/></text:span><text:span text:style-name="T49">do<text:s/></text:span><text:span text:style-name="T50">Conselho de Arquitetura e Urbanismo do Amapá</text:span><text:span text:style-name="T51"><text:s/>(CAU/AP</text:span><text:span text:style-name="T52">)<text:s/></text:span><text:span text:style-name="T53">no período de 02 de abril a 04 de abril de 2012<text:s/></text:span></text:p>
      <text:p text:style-name="P54"><text:span text:style-name="T55"><text:s/>Art. 2º</text:span><text:span text:style-name="T56"><text:s/>- Esta portaria entra em vigor na data de sua assinatura.</text:span></text:p>
      <text:p text:style-name="P57">Dê ciência,<text:s/>publique e cumpra-se.</text:p>
      <text:p text:style-name="P58"/>
      <text:p text:style-name="P59"/>
      <text:p text:style-name="P60"/>
      <text:p text:style-name="P61">José Alberto<text:s/>Tostes</text:p>
      <text:p text:style-name="P62"><text:span text:style-name="T63">Presidente do<text:s/></text:span><text:span text:style-name="T64">C</text:span><text:span text:style-name="T65">onselho de<text:s/></text:span><text:span text:style-name="T66">A</text:span><text:span text:style-name="T67">rquitetura e<text:s/></text:span><text:span text:style-name="T68">U</text:span><text:span text:style-name="T69">rbanismo do<text:s/></text:span><text:span text:style-name="T70">A</text:span><text:span text:style-name="T71">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8:00Z</meta:creation-date>
    <dc:date>2019-11-11T12:28:00Z</dc:date>
    <meta:print-date>2012-04-30T1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