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Default" style:family="paragraph">
      <style:paragraph-properties fo:text-align="justify" fo:margin-left="2.46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Default" style:family="paragraph">
      <style:text-properties style:font-name="Arial" style:font-name-complex="Arial"/>
    </style:style>
    <style:style style:name="P25" style:parent-style-name="Default" style:family="paragraph"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" style:parent-style-name="Default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Default" style:family="paragraph">
      <style:text-properties style:font-name="Arial" style:font-name-complex="Arial" fo:font-size="10pt" style:font-size-asian="10pt" style:font-size-complex="10pt"/>
    </style:style>
    <style:style style:name="P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61" style:parent-style-name="Default" style:family="paragraph"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text-properties style:font-name="Arial" style:font-name-complex="Arial" fo:font-size="10pt" style:font-size-asian="10pt" style:font-size-complex="10pt"/>
    </style:style>
    <style:style style:name="P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69167in" svg:y="-0.8277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9"/></text:span></text:p>
      <text:p text:style-name="P7"/>
      <text:p text:style-name="P8"/>
      <text:p text:style-name="P9"/>
      <text:p text:style-name="P10"/>
      <text:p text:style-name="Default"><text:span text:style-name="T11"><text:s/></text:span><text:span text:style-name="T12">PORTARIA Nº 0</text:span><text:span text:style-name="T13">16</text:span><text:span text:style-name="T14">, DE 16 DE<text:s/></text:span><text:span text:style-name="T15">ABRIL<text:s/></text:span><text:span text:style-name="T16">DE 2012</text:span></text:p>
      <text:p text:style-name="P17"/>
      <text:p text:style-name="P18"/>
      <text:p text:style-name="P19"/>
      <text:p text:style-name="P20"/>
      <text:p text:style-name="Default"><text:span text:style-name="T21"><text:s/></text:span></text:p>
      <text:p text:style-name="P22">Dispõe sobre a nomeação dos membros externos da Comissão de ENSINO E EXERCICIO PROFISSIONAL para o exercício do ano de 2012.</text:p>
      <text:p text:style-name="P23"/>
      <text:p text:style-name="P24"/>
      <text:p text:style-name="P25"/>
      <text:p text:style-name="P26">Presidente do (CAU/AP), no uso das atribuições que lhe conferem o Regimento aprovado na Sessão Plenária Extraordinária n° 3, de 13 de dezembro de 2011:</text:p>
      <text:p text:style-name="P27"/>
      <text:p text:style-name="P28"/>
      <text:p text:style-name="P29"/>
      <text:p text:style-name="P30"/>
      <text:p text:style-name="P31"/>
      <text:p text:style-name="P32">RESOLVE: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rt.1° Nomear A<text:s/></text:span><text:span text:style-name="T41">Ar</text:span><text:span text:style-name="T42">quiteta<text:s/></text:span><text:span text:style-name="T43">FATIMA MARIA ANDRADE PELAES<text:s/></text:span><text:span text:style-name="T44">para a Comissão de ENSINO E EXERCÍCIO PROFISSIONAL do CAU/AP<text:s/></text:span><text:span text:style-name="T45">para o exercício<text:s/></text:span><text:span text:style-name="T46">do ano de 2012</text:span><text:span text:style-name="T47">,</text:span><text:span text:style-name="T48"><text:s/>como membro titular externo.</text:span></text:p>
      <text:p text:style-name="P49"/>
      <text:p text:style-name="P50"><text:span text:style-name="T51">Art.</text:span><text:span text:style-name="T52">2</text:span><text:span text:style-name="T53">0</text:span><text:span text:style-name="T54"><text:s text:c="2"/>Esta<text:s/></text:span><text:span text:style-name="T55">Portaria<text:s/></text:span><text:span text:style-name="T56">entra em vigor nesta data.</text:span></text:p>
      <text:p text:style-name="P57"/>
      <text:p text:style-name="P58"/>
      <text:p text:style-name="P59">Dê ciência,publique e cumpra-se.</text:p>
      <text:p text:style-name="P60"/>
      <text:p text:style-name="P61"/>
      <text:p text:style-name="P62"/>
      <text:p text:style-name="P63"/>
      <text:p text:style-name="P64"/>
      <text:p text:style-name="P65"><text:span text:style-name="T66">Arqt</text:span><text:span text:style-name="T67">0</text:span><text:span text:style-name="T68">. JOSE ALBERTO TOSTES</text:span></text:p>
      <text:p text:style-name="P69"><text:span text:style-name="T70">PRESIDENTE CAU/AP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25:00Z</meta:creation-date>
    <dc:date>2019-11-11T12:25:00Z</dc:date>
    <meta:print-date>2012-04-10T1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05" meta:row-count="4" meta:non-whitespace-character-count="596"/>
  </office:meta>
</office:document-meta>
</file>