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 Narrow"/>
    </style:style>
    <style:style style:name="P7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margin-bottom="0in" fo:margin-left="2.458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margin-left="3.1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margin-left="2.85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Default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Default" style:family="paragraph">
      <style:text-properties style:font-name="Arial" style:font-name-complex="Arial"/>
    </style:style>
    <style:style style:name="P16" style:parent-style-name="Default" style:family="paragraph">
      <style:text-properties style:font-name="Arial" style:font-name-complex="Arial" fo:font-size="10pt" style:font-size-asian="10pt" style:font-size-complex="10pt"/>
    </style:style>
    <style:style style:name="P1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Default" style:family="paragraph">
      <style:text-properties style:font-name="Arial" style:font-name-complex="Arial" fo:font-size="10pt" style:font-size-asian="10pt" style:font-size-complex="10pt"/>
    </style:style>
    <style:style style:name="P25" style:parent-style-name="Default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" style:parent-style-name="Default" style:family="paragraph">
      <style:text-properties style:font-name="Arial" style:font-name-complex="Arial" fo:font-size="10pt" style:font-size-asian="10pt" style:font-size-complex="10pt"/>
    </style:style>
    <style:style style:name="P42" style:parent-style-name="Default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Default" style:family="paragraph">
      <style:text-properties style:font-name="Arial" style:font-name-complex="Arial" fo:font-size="10pt" style:font-size-asian="10pt" style:font-size-complex="10pt"/>
    </style:style>
    <style:style style:name="P52" style:parent-style-name="Default" style:family="paragraph">
      <style:text-properties style:font-name="Arial" style:font-name-complex="Arial" fo:font-size="10pt" style:font-size-asian="10pt" style:font-size-complex="10pt"/>
    </style:style>
    <style:style style:name="P53" style:parent-style-name="Default" style:family="paragraph">
      <style:text-properties style:font-name="Arial" style:font-name-complex="Arial" fo:font-size="10pt" style:font-size-asian="10pt" style:font-size-complex="10pt"/>
    </style:style>
    <style:style style:name="P54" style:parent-style-name="Default" style:family="paragraph">
      <style:text-properties style:font-name="Arial" style:font-name-complex="Arial" fo:font-size="10pt" style:font-size-asian="10pt" style:font-size-complex="10pt"/>
    </style:style>
    <style:style style:name="P55" style:parent-style-name="Default" style:family="paragraph">
      <style:text-properties style:font-name="Arial" style:font-name-complex="Arial" fo:font-size="10pt" style:font-size-asian="10pt" style:font-size-complex="10pt"/>
    </style:style>
    <style:style style:name="P5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" style:parent-style-name="Default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text-properties style:font-name="Arial Narrow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69167in" svg:y="-0.82778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40"/></text:span></text:p>
      <text:p text:style-name="P7"/>
      <text:p text:style-name="P8"/>
      <text:p text:style-name="P9"/>
      <text:p text:style-name="P10">PORTARIA Nº 017, DE 16 DE<text:s/>ABRIL<text:s/>DE 2012</text:p>
      <text:p text:style-name="P11"/>
      <text:p text:style-name="P12"/>
      <text:p text:style-name="P13">Dispõe sobre a nomeação dos membros<text:s/><text:s text:c="162"/><text:s text:c="21"/>externos da Comissão de<text:s/>ENSINO E EXERCÍCIO PROFISSIONAL<text:s/>para o exercício do ano de 2012.</text:p>
      <text:p text:style-name="P14"/>
      <text:p text:style-name="P15"/>
      <text:p text:style-name="P16"/>
      <text:p text:style-name="P17">Presidente do (CAU/AP), no uso das atribuições que lhe conferem o Regimento aprovado na Sessão Plenária Extraordinária n° 3, de 13 de dezembro de 2011:</text:p>
      <text:p text:style-name="P18"/>
      <text:p text:style-name="P19"/>
      <text:p text:style-name="P20"/>
      <text:p text:style-name="P21">RESOLVE:<text:s/></text:p>
      <text:p text:style-name="P22"/>
      <text:p text:style-name="P23"/>
      <text:p text:style-name="P24"/>
      <text:p text:style-name="P25"><text:span text:style-name="T26">Art.1°</text:span><text:span text:style-name="T27"><text:s/>Nomear<text:s/></text:span><text:span text:style-name="T28">a A</text:span><text:span text:style-name="T29">r</text:span><text:span text:style-name="T30">quiteta<text:s/></text:span><text:span text:style-name="T31">SILVIA HELENA DIAS DA SILVA</text:span><text:span text:style-name="T32"><text:s/></text:span><text:span text:style-name="T33">para a Comissão de<text:s/></text:span><text:span text:style-name="T34">ENSINO E EXERCÍCIO PROFISSIONAL<text:s/></text:span><text:span text:style-name="T35">do<text:s/></text:span><text:span text:style-name="T36">CAU/AP<text:s/></text:span><text:span text:style-name="T37">para o exercício<text:s/></text:span><text:span text:style-name="T38">do ano de 2012</text:span><text:span text:style-name="T39">,</text:span><text:span text:style-name="T40"><text:s/>como membro titular externo.</text:span></text:p>
      <text:p text:style-name="P41"/>
      <text:p text:style-name="P42"><text:span text:style-name="T43">Art.</text:span><text:span text:style-name="T44">2</text:span><text:span text:style-name="T45">0</text:span><text:span text:style-name="T46"><text:s text:c="2"/>Esta<text:s/></text:span><text:span text:style-name="T47">Portaria<text:s/></text:span><text:span text:style-name="T48">entra em vigor nesta data.</text:span></text:p>
      <text:p text:style-name="P49"/>
      <text:p text:style-name="P50"/>
      <text:p text:style-name="P51">Dê ciência,<text:s/>publique e cumpra-se.</text:p>
      <text:p text:style-name="P52"/>
      <text:p text:style-name="P53"/>
      <text:p text:style-name="P54"/>
      <text:p text:style-name="P55"/>
      <text:p text:style-name="P56"/>
      <text:p text:style-name="P57"><text:span text:style-name="T58">Artº.<text:s/></text:span><text:span text:style-name="T59">JOSE ALBERTO TOSTES</text:span></text:p>
      <text:p text:style-name="P60"><text:span text:style-name="T61">PRESIDENTE DO CAU/AP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24:00Z</meta:creation-date>
    <dc:date>2019-11-11T12:24:00Z</dc:date>
    <meta:print-date>2012-04-30T2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81" meta:row-count="6" meta:non-whitespace-character-count="745"/>
  </office:meta>
</office:document-meta>
</file>