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 Narrow"/>
    </style:style>
    <style:style style:name="P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9" style:parent-style-name="Default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Default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Default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Default" style:family="paragraph">
      <style:paragraph-properties fo:text-align="justify" fo:margin-left="2.067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Defaul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Defaul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Defaul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Default" style:family="paragraph">
      <style:text-properties style:font-name="Arial" style:font-name-complex="Arial" fo:font-size="11pt" style:font-size-asian="11pt" style:font-size-complex="11pt"/>
    </style:style>
    <style:style style:name="P26" style:parent-style-name="Default" style:family="paragraph">
      <style:text-properties style:font-name="Arial" style:font-name-complex="Arial" fo:font-size="11pt" style:font-size-asian="11pt" style:font-size-complex="11pt"/>
    </style:style>
    <style:style style:name="P27" style:parent-style-name="Default" style:family="paragraph">
      <style:paragraph-properties fo:text-align="justify"/>
    </style:style>
    <style:style style:name="T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Default" style:family="paragraph">
      <style:text-properties style:font-name="Arial" style:font-name-complex="Arial" fo:font-size="11pt" style:font-size-asian="11pt" style:font-size-complex="11pt"/>
    </style:style>
    <style:style style:name="P38" style:parent-style-name="Default" style:family="paragraph">
      <style:paragraph-properties fo:text-align="justify"/>
    </style:style>
    <style:style style:name="T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Default" style:family="paragraph">
      <style:paragraph-properties fo:text-align="justify"/>
    </style:style>
    <style:style style:name="T4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Default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Default" style:family="paragraph">
      <style:paragraph-properties fo:text-align="justify"/>
    </style:style>
    <style:style style:name="T5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/>
    </style:style>
    <style:style style:name="P64" style:parent-style-name="Normal" style:family="paragraph">
      <style:paragraph-properties fo:text-align="center" fo:margin-bottom="0in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WordPictureWatermark1" text:anchor-type="paragraph" svg:x="-0.69167in" svg:y="-0.82778in" svg:width="7.55208in" svg:height="1.17708in" style:rel-width="scale" style:rel-height="scale"><draw:image xlink:href="media/image1.png" xlink:type="simple" xlink:show="embed" xlink:actuate="onLoad"/><svg:title/><svg:desc>CAU-AP - Papel Timbrado-01</svg:desc></draw:frame></text:span><text:span text:style-name="T6"><text:s text:c="40"/></text:span></text:p>
      <text:p text:style-name="P7"/>
      <text:p text:style-name="P8"/>
      <text:p text:style-name="P9"/>
      <text:p text:style-name="P10"/>
      <text:p text:style-name="P11"/>
      <text:p text:style-name="P12">PORTARIA Nº 019, de<text:s/>16 de<text:s/>abril<text:s/>de<text:s/>2012</text:p>
      <text:p text:style-name="P13"/>
      <text:p text:style-name="Default"><text:span text:style-name="T14"><text:s/></text:span></text:p>
      <text:p text:style-name="P15">Dispõe sobre a nomeação do<text:s/>PRESIDENTE DA COMISSÃO PERMANENTE DE LICITAÇÃO<text:s/>para o exercício do ano de 2012.</text:p>
      <text:p text:style-name="P16"/>
      <text:p text:style-name="P17"/>
      <text:p text:style-name="P18"/>
      <text:p text:style-name="P19">Presidente do (CAU/AP), no uso das atribuições que lhe conferem o Regimento aprovado na 4ª Sessão Plenária<text:s/>Ordinária de 12<text:s/>de abril<text:s/>de 2012</text:p>
      <text:p text:style-name="P20"/>
      <text:p text:style-name="P21"/>
      <text:p text:style-name="P22"/>
      <text:p text:style-name="P23">RESOLVE:</text:p>
      <text:p text:style-name="P24"/>
      <text:p text:style-name="P25"/>
      <text:p text:style-name="P26"/>
      <text:p text:style-name="P27"><text:span text:style-name="T28">Art.1°</text:span><text:span text:style-name="T29"><text:s/>Nomear o arquiteto e conselheiro</text:span><text:span text:style-name="T30"><text:s/>EUMENIDES DE ALMEIDA MASCARENHAS<text:s/></text:span><text:span text:style-name="T31">para a função de<text:s/></text:span><text:span text:style-name="T32">Presidente</text:span><text:span text:style-name="T33"><text:s/>da Comissão Permanente de Licitação do CAU</text:span><text:span text:style-name="T34">/AP</text:span><text:span text:style-name="T35"><text:s/>para o exercício do ano de 2012.</text:span></text:p>
      <text:p text:style-name="P36"/>
      <text:p text:style-name="P37"/>
      <text:p text:style-name="P38"><text:span text:style-name="T39">Art.2º</text:span><text:span text:style-name="T40"><text:s/>Os coordenadores terão as atribuições de conduzir e dar encaminhamentos de acordo com <text:s/>as questões regimentais do CAU/AP.</text:span></text:p>
      <text:p text:style-name="P41"/>
      <text:p text:style-name="P42"><text:span text:style-name="T43">Art</text:span><text:span text:style-name="T44">.</text:span><text:span text:style-name="T45"><text:s/>3º</text:span><text:span text:style-name="T46"><text:s/>Esta Comissão terá até 02 membros externos convidados e aprovados os nomes pelo Plenário do CAU/AP.</text:span></text:p>
      <text:p text:style-name="P47"/>
      <text:p text:style-name="P48"/>
      <text:p text:style-name="P49"><text:span text:style-name="T50">Art. 3º</text:span><text:span text:style-name="T51"><text:s/></text:span><text:span text:style-name="T52">Esta<text:s/></text:span><text:span text:style-name="T53">Portaria</text:span><text:span text:style-name="T54"><text:s/>entra em vigor nesta data.</text:span></text:p>
      <text:p text:style-name="P55"/>
      <text:p text:style-name="P56"/>
      <text:p text:style-name="P57">Dê ciência, publique e cumpra-se.</text:p>
      <text:p text:style-name="P58"/>
      <text:p text:style-name="P59"/>
      <text:p text:style-name="P60"/>
      <text:p text:style-name="P61"/>
      <text:p text:style-name="P62"/>
      <text:p text:style-name="P63">José Alberto<text:s/>Tostes</text:p>
      <text:p text:style-name="P64"><text:span text:style-name="T65">Presidente do<text:s/></text:span><text:span text:style-name="T66">C</text:span><text:span text:style-name="T67">onselho de<text:s/></text:span><text:span text:style-name="T68">A</text:span><text:span text:style-name="T69">rquitetura <text:s/>e<text:s/></text:span><text:span text:style-name="T70">U</text:span><text:span text:style-name="T71">rbanismo do<text:s/></text:span><text:span text:style-name="T72">A</text:span><text:span text:style-name="T73">map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Calibri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/9974 0800/8129 1509</text:p>
        <text:p text:style-name="P4"><text:a xlink:href="mailto:presidente@cauap.org.br" office:target-frame-name="_top" xlink:show="replace"><text:span text:style-name="Hyperlink">presidente@cauap.org.br</text:span></text:a></text:p>
        <text:p text:style-name="Rodapé"><text:s text:c="62"/><text:a xlink:href="mailto:secretariageral@cauap.org.br" office:target-frame-name="_top" xlink:show="replace"><text:span text:style-name="Hyperlink">secretariageral@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11T12:22:00Z</meta:creation-date>
    <dc:date>2019-11-11T12:22:00Z</dc:date>
    <meta:print-date>2012-04-30T2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46" meta:row-count="6" meta:non-whitespace-character-count="800"/>
  </office:meta>
</office:document-meta>
</file>