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 fo:margin-left="2.8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text-align="justify" fo:margin-left="3.64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" style:parent-style-name="Default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69167in" svg:y="-0.8277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0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PORTARIA Nº<text:s/>020,<text:s/>de<text:s/>16<text:s/>de abril de<text:s/>2012</text:p>
      <text:p text:style-name="P19"/>
      <text:p text:style-name="P20"/>
      <text:p text:style-name="Default"><text:span text:style-name="T21"><text:s/></text:span></text:p>
      <text:p text:style-name="P22">Dispõe sobre a nomeação do Presidente da Comissão do Processo Eleitoral para o exercício do ano de 2012.</text:p>
      <text:p text:style-name="P23"/>
      <text:p text:style-name="P24"/>
      <text:p text:style-name="P25"/>
      <text:p text:style-name="P26"/>
      <text:p text:style-name="P27">Presidente do (CAU/AP), no uso das atribuições que lhe conferem o Regimento aprovado na 4ª Sessão Plenária Ordinária de 12 de abril de 2012</text:p>
      <text:p text:style-name="P28"/>
      <text:p text:style-name="P29"/>
      <text:p text:style-name="P30"/>
      <text:p text:style-name="P31"/>
      <text:p text:style-name="P32">RESOLVE:</text:p>
      <text:p text:style-name="P33"/>
      <text:p text:style-name="P34"/>
      <text:p text:style-name="P35"/>
      <text:p text:style-name="P36"/>
      <text:p text:style-name="P37"><text:span text:style-name="T38">Art.1°</text:span><text:span text:style-name="T39"><text:s/>Nomear o arquiteto e conselheiro</text:span><text:span text:style-name="T40"><text:s/>EUMENIDES DE ALMEIDA MASCARENHAS<text:s/></text:span><text:span text:style-name="T41">para a função de Presidente da Comissão Permanente de Licitação do CAU/AP para o exercício do ano de 2012.</text:span></text:p>
      <text:p text:style-name="P42"/>
      <text:p text:style-name="P43"/>
      <text:p text:style-name="P44"><text:span text:style-name="T45">Art.2º</text:span><text:span text:style-name="T46"><text:s/>Os coordenadores terão as atribuições de conduzir e dar encaminhamentos de acordo com <text:s/>as questões regimentais do CAU/AP.</text:span></text:p>
      <text:p text:style-name="P47"/>
      <text:p text:style-name="P48"><text:span text:style-name="T49">Art. 3º</text:span><text:span text:style-name="T50"><text:s/>Esta Comissão terá até 02 membros externos convidados e aprovados os nomes pelo Plenário do CAU/AP.</text:span></text:p>
      <text:p text:style-name="P51"/>
      <text:p text:style-name="P52"/>
      <text:p text:style-name="P53"><text:span text:style-name="T54">Art.3</text:span><text:span text:style-name="T55">0</text:span><text:span text:style-name="T56"><text:s/>Esta Portaria entra em vigor nesta data.</text:span></text:p>
      <text:p text:style-name="P57"/>
      <text:p text:style-name="P58"/>
      <text:p text:style-name="P59">Dê ciência, publique e cumpra-se.</text:p>
      <text:p text:style-name="P60"/>
      <text:p text:style-name="P61"/>
      <text:p text:style-name="P62"/>
      <text:p text:style-name="P63"/>
      <text:p text:style-name="P64">José Alberto<text:s/>Tostes</text:p>
      <text:p text:style-name="P65"><text:span text:style-name="T66">Presidente do<text:s/></text:span><text:span text:style-name="T67">C</text:span><text:span text:style-name="T68">onselho de<text:s/></text:span><text:span text:style-name="T69">A</text:span><text:span text:style-name="T70">rquitetura <text:s/>e<text:s/></text:span><text:span text:style-name="T71">U</text:span><text:span text:style-name="T72">rbanismo do<text:s/></text:span><text:span text:style-name="T73">A</text:span><text:span text:style-name="T74">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0:00Z</meta:creation-date>
    <dc:date>2019-11-11T12:20:00Z</dc:date>
    <meta:print-date>2012-04-30T2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