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Arial Narrow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/>
    </style:style>
    <style:style style:name="T7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7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2" style:parent-style-name="Default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6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7" style:parent-style-name="Default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Default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3" style:parent-style-name="Fonteparág.padrão" style:family="text">
      <style:text-properties style:font-name="Arial" style:font-name-complex="Arial" fo:font-weight="bold" style:font-weight-asian="bold" style:text-position="super 65.2%" fo:font-size="11.5pt" style:font-size-asian="11.5pt" style:font-size-complex="11.5pt"/>
    </style:style>
    <style:style style:name="T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paragraph-properties fo:text-align="justify" fo:margin-top="0.1666in" fo:margin-bottom="0.1666in"/>
      <style:text-properties style:font-name="Arial" style:font-name-complex="Arial" fo:font-size="11.5pt" style:font-size-asian="11.5pt" style:font-size-complex="11.5pt"/>
    </style:style>
    <style:style style:name="P58" style:parent-style-name="Default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center" fo:margin-bottom="0in"/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WordPictureWatermark1" text:anchor-type="paragraph" svg:x="-0.69167in" svg:y="-0.82778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PORTARIA Nº 021<text:s/>DE<text:s/>17<text:s/>DE<text:s/>ABRIL DE<text:s/>2012.</text:p>
      <text:p text:style-name="P15"/>
      <text:p text:style-name="P16"/>
      <text:p text:style-name="P17"/>
      <text:p text:style-name="P18"/>
      <text:p text:style-name="P19"/>
      <text:p text:style-name="P20"><text:span text:style-name="T21"><text:s text:c="6"/></text:span><text:span text:style-name="T22">Presidente</text:span><text:span text:style-name="T23"><text:s/></text:span><text:span text:style-name="T24">do (CAU/AP), no uso das atribuições que lhe conferem o Regimento aprovado na 4ª Sessão Plenária Ordinária de 12 de abril de 2012.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<text:s/></text:span><text:span text:style-name="T34">Art.1°</text:span><text:span text:style-name="T35"><text:s/>Formar a Comissão encarregada de elaborar o regimento e edital do Processo Eleitoral para escolher os três Conselheiros Suplentes do CAU/AP.</text:span></text:p>
      <text:p text:style-name="P36"/>
      <text:p text:style-name="P37"><text:span text:style-name="T38">Art.2º</text:span><text:span text:style-name="T39"><text:s/>Nomear a<text:s/></text:span><text:span text:style-name="T40">COMISSÃO INTEGRADA<text:s/></text:span><text:span text:style-name="T41">pelos referentes membros:</text:span></text:p>
      <text:p text:style-name="P42"><text:s text:c="11"/>EUMENIDES <text:s/>DE ALMEIDA MASCARENHAS<text:s/>(Presidente)</text:p>
      <text:p text:style-name="P43"><text:s text:c="10"/><text:s/>JOSE FRANCISCO SILVA DOS SANTOS<text:s/>(Membro)</text:p>
      <text:p text:style-name="P44"><text:s text:c="9"/><text:s/><text:s/>FÁTIMA MARIA ANDRADE PELAES<text:s/>(Membro)</text:p>
      <text:p text:style-name="P45"/>
      <text:p text:style-name="P46"><text:span text:style-name="T47">Art.3º</text:span><text:span text:style-name="T48"><text:s/>Ficar responsável pela condução do Processo até a publicação</text:span></text:p>
      <text:p text:style-name="P49"/>
      <text:p text:style-name="P50"><text:span text:style-name="T51">Art.</text:span><text:span text:style-name="T52">4</text:span><text:span text:style-name="T53">0</text:span><text:span text:style-name="T54"><text:s/>Esta Portaria entra em vigor nesta data.</text:span></text:p>
      <text:p text:style-name="P55"/>
      <text:p text:style-name="P56"><text:s/>Dê ciência, publique e cumpra-se.</text:p>
      <text:p text:style-name="P57"/>
      <text:p text:style-name="P58"/>
      <text:p text:style-name="P59">José Alberto Tostes</text:p>
      <text:p text:style-name="P60"/>
      <text:p text:style-name="P61">Presidente do Conselho de<text:s/>Arquitetura e<text:s/>Urbanismo do Amapá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9:00Z</meta:creation-date>
    <dc:date>2019-11-11T12:19:00Z</dc:date>
    <meta:print-date>2012-04-17T2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22" meta:row-count="5" meta:non-whitespace-character-count="695"/>
  </office:meta>
</office:document-meta>
</file>