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0"/></text:span></text:p>
      <text:p text:style-name="P7">SERVIÇO PÚBLICO FEDERAL</text:p>
      <text:p text:style-name="P8">CONSELHO DE ARQUITETURA E URBANISMO DO AMAPÁ</text:p>
      <text:p text:style-name="P9"/>
      <text:p text:style-name="P10"/>
      <text:p text:style-name="P11"/>
      <text:p text:style-name="P12"/>
      <text:p text:style-name="P13">PORTARIA<text:s/>-027, DE 18<text:s/>DE<text:s/>JUNHO<text:s/>DE 2012</text:p>
      <text:p text:style-name="P14"><text:s text:c="14"/></text:p>
      <text:p text:style-name="P15"/>
      <text:p text:style-name="P16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</text:p>
      <text:p text:style-name="P17"/>
      <text:p text:style-name="P18"/>
      <text:p text:style-name="P19"/>
      <text:p text:style-name="P20"><text:s text:c="2"/>RESOLVE:</text:p>
      <text:p text:style-name="P21"/>
      <text:p text:style-name="P22"/>
      <text:p text:style-name="P23"/>
      <text:p text:style-name="P24"><text:span text:style-name="T25"><text:s text:c="2"/>Art. 1º</text:span><text:span text:style-name="T26"><text:s/></text:span><text:span text:style-name="T27">Nomear</text:span><text:span text:style-name="T28"><text:s/></text:span><text:span text:style-name="T29">IZONETH DE NAZARÉ OLIVEIRA NUNES AGUILLAR</text:span><text:span text:style-name="T30">,</text:span><text:span text:style-name="T31"><text:s/></text:span><text:span text:style-name="T32">CPF<text:s/></text:span><text:span text:style-name="T33">044.664.108-10</text:span><text:span text:style-name="T34"><text:s text:c="2"/>e CI.<text:s/></text:span><text:span text:style-name="T35">093354</text:span><text:span text:style-name="T36"><text:s/>SSP/</text:span><text:span text:style-name="T37">AP</text:span><text:span text:style-name="T38">,<text:s/></text:span><text:span text:style-name="T39">para a função de<text:s/></text:span><text:span text:style-name="T40">Presidente em Exercício</text:span><text:span text:style-name="T41"><text:s/>do</text:span><text:span text:style-name="T42"><text:s/></text:span><text:span text:style-name="T43">Conselho de Arquitetura e Urbanismo do Amapá</text:span><text:span text:style-name="T44"><text:s/>(CAU/AP</text:span><text:span text:style-name="T45">)<text:s/></text:span><text:span text:style-name="T46">de 20 a 24 de junho<text:s/></text:span><text:span text:style-name="T47">2012.</text:span></text:p>
      <text:p text:style-name="P48"><text:span text:style-name="T49"><text:s/>Art. 2º -</text:span><text:span text:style-name="T50"><text:s/>Esta portaria entra em<text:s/></text:span><text:span text:style-name="T51">vigor na data de sua assinatura.</text:span></text:p>
      <text:p text:style-name="P52">Dê ciência,<text:s/>publique e cumpra- se</text:p>
      <text:p text:style-name="P53"/>
      <text:p text:style-name="P54"/>
      <text:p text:style-name="P55">JOSÉ ALBERTO TOSTES</text:p>
      <text:p text:style-name="P56"><text:span text:style-name="T57">PRESIDENTE DO CONSELHO DE ARQUITETURA E URBANISMO DO AM</text:span><text:span text:style-name="T58">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13:00Z</meta:creation-date>
    <dc:date>2019-11-11T12:13:00Z</dc:date>
    <meta:print-date>2012-04-30T1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55" meta:row-count="6" meta:non-whitespace-character-count="807"/>
  </office:meta>
</office:document-meta>
</file>