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SemEspaçamento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emEspaçamento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/>
      <text:p text:style-name="P14">PORTARIA Nº 028, DE<text:s/>18<text:s/>DE<text:s/>JUNHO<text:s/>DE 2012.</text:p>
      <text:p text:style-name="P15"/>
      <text:p text:style-name="P16"><text:s/><text:s text:c="9"/></text:p>
      <text:p text:style-name="P17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8"/>
      <text:p text:style-name="P19"/>
      <text:p text:style-name="P20"/>
      <text:p text:style-name="P21">RESOLVE:</text:p>
      <text:p text:style-name="P22"/>
      <text:p text:style-name="P23"/>
      <text:p text:style-name="P24"><text:span text:style-name="T25">Art. 1º</text:span><text:span text:style-name="T26">-</text:span><text:span text:style-name="T27"><text:s/></text:span><text:span text:style-name="T28">NOMEAR</text:span><text:span text:style-name="T29"><text:s/>a</text:span><text:span text:style-name="T30"><text:s/>Vice-Presidente</text:span><text:span text:style-name="T31"><text:s/>IZONETH DE NAZARÉ OLIVEIRA NUNES AGUILLAR</text:span><text:span text:style-name="T32">,</text:span><text:span text:style-name="T33"><text:s/></text:span><text:span text:style-name="T34">CPF 044.664.108-10 e CI. 093354 SSP/AP, para a função de Presidente em Exercício do Conselho de Arquitetura e Urbanismo do Amapá (CAU/AP)</text:span><text:span text:style-name="T35"><text:s/>em função do deslocamento do Presidente do CAU/AP, JOSÉ ALBERTO TOSTES, para<text:s/></text:span><text:span text:style-name="T36">a cidad</text:span><text:span text:style-name="T37">e</text:span><text:span text:style-name="T38"><text:s/>de<text:s/></text:span><text:span text:style-name="T39">Manaus</text:span><text:span text:style-name="T40">/</text:span><text:span text:style-name="T41">AM no período de 20 a 24</text:span><text:span text:style-name="T42"><text:s/>de junh</text:span><text:span text:style-name="T43">o</text:span><text:span text:style-name="T44"><text:s/>de 2012.</text:span></text:p>
      <text:p text:style-name="P45"/>
      <text:p text:style-name="P46"><text:span text:style-name="T47">Art. 2º</text:span><text:span text:style-name="T48"><text:s/>-<text:s/></text:span><text:span text:style-name="T49">No</text:span><text:span text:style-name="T50"><text:s/>refer</text:span><text:span text:style-name="T51">ido</text:span><text:span text:style-name="T52"><text:s/>período, o</text:span><text:span text:style-name="T53"><text:s/>Presidente</text:span><text:span text:style-name="T54"><text:s/></text:span><text:span text:style-name="T55">estará participando d</text:span><text:span text:style-name="T56">a</text:span><text:span text:style-name="T57"><text:s/>Reunião de Planejamento e Orçamento da Região Norte, onde<text:s/></text:span><text:span text:style-name="T58">serão</text:span><text:span text:style-name="T59"><text:s/></text:span><text:span text:style-name="T60">discutidas</text:span><text:span text:style-name="T61"><text:s/></text:span><text:span text:style-name="T62">estratégia</text:span><text:span text:style-name="T63">s</text:span><text:span text:style-name="T64"><text:s/>de planejamento e orçamento</text:span><text:span text:style-name="T65"><text:s/>para os CAU</text:span><text:span text:style-name="T66">s.</text:span></text:p>
      <text:p text:style-name="Normal"><text:span text:style-name="T67">Art. 3º</text:span><text:span text:style-name="T68"><text:s/>- O deslocamento se dará com ônus de passagem e diárias pelo o CAU/AP.</text:span></text:p>
      <text:p text:style-name="P69"><text:span text:style-name="T70">Art. 4</text:span><text:span text:style-name="T71">º</text:span><text:span text:style-name="T72"><text:s/>- Esta portaria entra em vigor na data de sua assinatura.</text:span></text:p>
      <text:p text:style-name="P73"><text:s/>Dê ciência, publique e cumpra-se.</text:p>
      <text:p text:style-name="P74"/>
      <text:p text:style-name="P75"/>
      <text:p text:style-name="P76"/>
      <text:p text:style-name="P77">JOSÉ ALBERTO TOSTES</text:p>
      <text:p text:style-name="P78"><text:span text:style-name="T79">Presidente do Conselho de Arquitetura e Urbanismo d</text:span><text:span text:style-name="T80">o Amapá</text:span><text:span text:style-name="T81"><text:s/></text:span><text:span text:style-name="T82">-</text:span><text:span text:style-name="T83"><text:s/></text:span><text:span text:style-name="T8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2:00Z</meta:creation-date>
    <dc:date>2019-11-11T12:12:00Z</dc:date>
    <meta:print-date>2012-12-27T20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357" meta:row-count="9" meta:non-whitespace-character-count="1147"/>
  </office:meta>
</office:document-meta>
</file>