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5" style:parent-style-name="Fonteparág.padrão" style:family="text">
      <style:text-properties style:font-name="Arial Narrow" fo:font-weight="bold" style:font-weight-asian="bold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2" style:parent-style-name="SemEspaçamento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SemEspaçamento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margin-bottom="0in" fo:line-height="100%">
        <style:tab-stops>
          <style:tab-stop style:type="left" style:position="2.614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6">SERVIÇO PÚBLICO FEDERAL</text:p>
      <text:p text:style-name="P7">CONSELHO DE ARQUITETURA E URBANISMO<text:s/>DO AMAPÀ</text:p>
      <text:p text:style-name="P8"/>
      <text:p text:style-name="P9"/>
      <text:p text:style-name="P10"/>
      <text:p text:style-name="P11"/>
      <text:p text:style-name="P12">PORTARIA Nº 030, DE<text:s/>14<text:s/>DE<text:s/>SETEMBRO<text:s/>DE 2012</text:p>
      <text:p text:style-name="P13"/>
      <text:p text:style-name="P14"><text:s/><text:s text:c="9"/></text:p>
      <text:p text:style-name="P15">O PRESIDENTE DO CONSELHO DE ARQUITETURA E URBANISMO DO AMAPÁ<text:s/>(CAU/AP), no uso de suas atribuições que lhe confere o art.29 da lei nº 12.378 de 31 de dezembro de 2010, e o inciso XI do art. 32 do Regimento Provisório aprovado na Sessão Plenária Ordinária nº 1 de 18 de novembro de 2011, com a redação dada pela Resolução CAU/AP nº1 de 15 de dezembro de 201</text:p>
      <text:p text:style-name="P16"/>
      <text:p text:style-name="P17"/>
      <text:p text:style-name="P18"/>
      <text:p text:style-name="P19">RESOLVE:</text:p>
      <text:p text:style-name="P20"/>
      <text:p text:style-name="P21"/>
      <text:p text:style-name="P22"><text:span text:style-name="T23">Art. 1º</text:span><text:span text:style-name="T24">-</text:span><text:span text:style-name="T25"><text:s/></text:span><text:span text:style-name="T26">NOMEAR</text:span><text:span text:style-name="T27"><text:s/>a</text:span><text:span text:style-name="T28"><text:s/>Vice-Presidente</text:span><text:span text:style-name="T29"><text:s/></text:span><text:span text:style-name="T30">IZONETH DE NAZARÉ OLIVEIRA NUNES</text:span><text:span text:style-name="T31"><text:s/>AGUILLAR,</text:span><text:span text:style-name="T32"><text:s/></text:span><text:span text:style-name="T33">CPF 044.664.108-10 e CI. 093354 SSP/AP, para a função de Presidente em Exercício do Conselho de Arquitetura e Urbanismo do Amapá (CAU/AP)<text:s/></text:span><text:span text:style-name="T34">no período de 17 a 19 de setembro de 2012</text:span><text:span text:style-name="T35">.</text:span></text:p>
      <text:p text:style-name="P36"/>
      <text:p text:style-name="P37"><text:span text:style-name="T38">Art.<text:s/></text:span><text:span text:style-name="T39">2</text:span><text:span text:style-name="T40">º</text:span><text:span text:style-name="T41"><text:s/>- Esta portaria entra em vigor na data de sua assinatura.</text:span></text:p>
      <text:p text:style-name="P42"/>
      <text:p text:style-name="P43"><text:s/>Dê ciência, publique e cumpra-se.</text:p>
      <text:p text:style-name="P44"/>
      <text:p text:style-name="P45"/>
      <text:p text:style-name="P46"/>
      <text:p text:style-name="P47"/>
      <text:p text:style-name="P48">JOSÉ ALBERTO TOSTES</text:p>
      <text:p text:style-name="P49">PRESIDENTE DO CONSELHO DE ARQUITETURA E URBANISMO DO AMAPÁ</text:p>
      <text:p text:style-name="P50"><text:tab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12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1.0527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215868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10:00Z</meta:creation-date>
    <dc:date>2019-11-11T12:10:00Z</dc:date>
    <meta:print-date>2012-12-27T2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46" meta:row-count="6" meta:non-whitespace-character-count="800"/>
  </office:meta>
</office:document-meta>
</file>