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7" style:parent-style-name="Fonteparág.padrão" style:family="text">
      <style:text-properties style:font-name="Arial Narrow"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4" style:parent-style-name="SemEspaçamento" style:family="paragraph">
      <style:paragraph-properties fo:text-align="justify" fo:line-height="150%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text-align="justify" fo:line-height="150%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WordPictureWatermark1" text:anchor-type="paragraph" svg:x="-0.76458in" svg:y="-0.93194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text:span text:style-name="T7"><text:s text:c="36"/></text:span></text:p>
      <text:p text:style-name="P8">SERVIÇO PÚBLICO FEDERAL</text:p>
      <text:p text:style-name="P9">CONSELHO DE ARQUITETURA E URBANISMO<text:s/>DO AMAPÀ</text:p>
      <text:p text:style-name="P10"/>
      <text:p text:style-name="P11"/>
      <text:p text:style-name="P12"/>
      <text:p text:style-name="P13"/>
      <text:p text:style-name="P14">PORTARIA Nº 031, DE<text:s/>14<text:s/>DE SETEMBRO<text:s/>DE 2012</text:p>
      <text:p text:style-name="P15"/>
      <text:p text:style-name="P16"><text:s text:c="15"/></text:p>
      <text:p text:style-name="P17">O PRESIDENTE DO CONSELHO DE ARQUITETURA E URBANISMO DO AMAPÁ<text:s/>(CAU/AP), no uso de suas atribuições que lhe confere o art.29 da lei nº 12.378 de 31 de dezembro de 2010, e o inciso XI do art. 32 do Regimento Provisório aprovado na Sessão Plenária Ordinária nº 1 de 18 de novembro de 2011, com a redação dada pela Resolução CAU/AP nº1 de 15 de dezembro de 201</text:p>
      <text:p text:style-name="P18"/>
      <text:p text:style-name="P19"/>
      <text:p text:style-name="P20"/>
      <text:p text:style-name="P21">RESOLVE:</text:p>
      <text:p text:style-name="P22"/>
      <text:p text:style-name="P23"/>
      <text:p text:style-name="P24"><text:span text:style-name="T25">Art. 1º</text:span><text:span text:style-name="T26">-</text:span><text:span text:style-name="T27"><text:s/></text:span><text:span text:style-name="T28">Nomear</text:span><text:span text:style-name="T29"><text:s/></text:span><text:span text:style-name="T30">EUMENIDES DE ALMEIDA MASCARENHAS</text:span><text:span text:style-name="T31">,<text:s/></text:span><text:span text:style-name="T32">CPF 429.591.952-72 e CI. 1976565 SSP/AP, para a função de Presidente e Exercício do Conselho de Arquitetura e Urbanismo do Amapá (CAU/AP) nos dias 20 e 21 de setembro de 2012.</text:span></text:p>
      <text:p text:style-name="P33"/>
      <text:p text:style-name="P34"><text:span text:style-name="T35">Art.<text:s/></text:span><text:span text:style-name="T36">2</text:span><text:span text:style-name="T37">º</text:span><text:span text:style-name="T38"><text:s/>- Esta portaria entra em vigor na data de sua assinatura.</text:span></text:p>
      <text:p text:style-name="P39"><text:s/>Dê ciência, publique e cumpra-se.</text:p>
      <text:p text:style-name="P40"/>
      <text:p text:style-name="P41"/>
      <text:p text:style-name="P42"/>
      <text:p text:style-name="P43">IZONETH DE NAZARÉ OLIVEIRA AGUILLAR</text:p>
      <text:p text:style-name="P44"><text:span text:style-name="T45">PRESIDENTE<text:s/></text:span><text:span text:style-name="T46">EM EXERCÍCIO DO CONSELHO DE ARQUITETURA E</text:span><text:span text:style-name="T47"><text:s/>URBANISMO<text:s/></text:span><text:span text:style-name="T48">D</text:span><text:span text:style-name="T49">O AMAPÁ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215868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215868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<text:s/>/ 9974 0800 / 8129 1509</text:p>
        <text:p text:style-name="P4"><text:a xlink:href="mailto:presidente@cauap.org.br" office:target-frame-name="_top" xlink:show="replace"><text:span text:style-name="Hyperlink">presidente@cauap.org.br</text:span></text:a></text:p>
        <text:p text:style-name="P5"><text:a xlink:href="mailto:secretariageral@cauap.prg.br" office:target-frame-name="_top" xlink:show="replace"><text:span text:style-name="Hyperlink">secretariageral@cauap.p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09:00Z</meta:creation-date>
    <dc:date>2019-11-11T12:09:00Z</dc:date>
    <meta:print-date>2012-12-27T21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3" meta:character-count="981" meta:row-count="6" meta:non-whitespace-character-count="829"/>
  </office:meta>
</office:document-meta>
</file>