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emEspaçamento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emEspaçamento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34, DE<text:s/>02<text:s/>DE<text:s/>OUTUBRO<text:s/>DE 2012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/text:span><text:span text:style-name="T25"><text:s/></text:span><text:span text:style-name="T26">NOMEAR</text:span><text:span text:style-name="T27"><text:s/></text:span><text:span text:style-name="T28">IZONETH DE NAZARÉ OLIVEIRA NUNES</text:span><text:span text:style-name="T29"><text:s/>AGUILLAR,</text:span><text:span text:style-name="T30"><text:s/></text:span><text:span text:style-name="T31">CPF 044.664.108-10 e CI. 093354 SSP/AP, para a função de Presidente em Exercício do Conselho de Arquitetura e Urbanismo do Amapá (CAU/AP)<text:s/></text:span><text:span text:style-name="T32">no período<text:s/></text:span><text:span text:style-name="T33">03 a 11 de outubro de 2012.</text:span></text:p>
      <text:p text:style-name="P34"/>
      <text:p text:style-name="P35"><text:span text:style-name="T36">Art.<text:s/></text:span><text:span text:style-name="T37">2</text:span><text:span text:style-name="T38">º</text:span><text:span text:style-name="T39"><text:s/>- Esta portaria entra em vigor na data de sua assinatura.</text:span></text:p>
      <text:p text:style-name="P40"/>
      <text:p text:style-name="P41"><text:s/>Dê ciência, publique e cumpra-se.</text:p>
      <text:p text:style-name="P42"/>
      <text:p text:style-name="P43"/>
      <text:p text:style-name="P44"/>
      <text:p text:style-name="P45"/>
      <text:p text:style-name="P46">JOSÉ ALBERTO TOSTES</text:p>
      <text:p text:style-name="P47">PRESIDENTE DO CONSELHO DE ARQUITETURA E URBANISMO DO AMAPÁ</text:p>
      <text:p text:style-name="P48"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6:00Z</meta:creation-date>
    <dc:date>2019-11-11T12:06:00Z</dc:date>
    <meta:print-date>2012-12-27T2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3" meta:row-count="6" meta:non-whitespace-character-count="780"/>
  </office:meta>
</office:document-meta>
</file>