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margin-bottom="0in"/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SemEspaçamento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color="#222222" fo:background-color="#FFFFFF"/>
    </style:style>
    <style:style style:name="T35" style:parent-style-name="apple-converted-space" style:family="text">
      <style:text-properties style:font-name="Arial" style:font-name-complex="Arial" fo:color="#222222" fo:background-color="#FFFFFF"/>
    </style:style>
    <style:style style:name="T36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background-color="#FFFFFF"/>
    </style:style>
    <style:style style:name="T37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SemEspaçamento" style:family="paragraph">
      <style:paragraph-properties fo:text-align="justify"/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2.6145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 text:c="36"/></text:span></text:p>
      <text:p text:style-name="P7">SERVIÇO PÚBLICO FEDERAL</text:p>
      <text:p text:style-name="P8">CONSELHO DE ARQUITETURA E URBANISMO<text:s/>DO AMAPÀ</text:p>
      <text:p text:style-name="P9"/>
      <text:p text:style-name="P10"/>
      <text:p text:style-name="P11"/>
      <text:p text:style-name="P12"/>
      <text:p text:style-name="P13">PORTARIA Nº 035, DE<text:s/>03<text:s/>DE OUTUBRO<text:s/>DE 2012.</text:p>
      <text:p text:style-name="P14"/>
      <text:p text:style-name="P15"><text:s text:c="15"/></text:p>
      <text:p text:style-name="P16">O PRESIDENTE DO CONSELHO DE ARQUITETURA E URBANISMO DO AMAPÁ<text:s/>(CAU/AP), no uso de suas atribuições que lhe confere o art.29 da lei nº 12.378 de 31 de dezembro de 2010, e o inciso XI do art. 32 do Regimento Provisório aprovado na Sessão Plenária Ordinária nº 1 de 18 de novembro de 2011, com a redação dada pela Resolução CAU/AP nº1 de 15 de dezembro de 2011.</text:p>
      <text:p text:style-name="P17"/>
      <text:p text:style-name="P18"/>
      <text:p text:style-name="P19"/>
      <text:p text:style-name="P20">RESOLVE:</text:p>
      <text:p text:style-name="P21"/>
      <text:p text:style-name="P22"/>
      <text:p text:style-name="P23"><text:span text:style-name="T24"><text:s/>Art. 1º</text:span><text:span text:style-name="T25">-</text:span><text:span text:style-name="T26"><text:s/>AUTORIZAR o Conselheiro<text:s/></text:span><text:span text:style-name="T27">EUMENIDES DE ALMEIDA MASCARENHAS</text:span><text:span text:style-name="T28">,<text:s/></text:span><text:span text:style-name="T29">a participar do<text:s/></text:span><text:span text:style-name="T30">T</text:span><text:span text:style-name="T31">reinamento do<text:s/></text:span><text:span text:style-name="T32">S</text:span><text:span text:style-name="T33">istema kit bios e do<text:s/></text:span><text:span text:style-name="T34">Sistema de Informação e Comunicação do CAU –</text:span><text:span text:style-name="T35"> </text:span><text:span text:style-name="T36">SICCAU<text:s/></text:span><text:span text:style-name="T37">na cidade de Brasília/DF no período de 08 a 12 de outubro</text:span><text:span text:style-name="T38"><text:s/>de 2012</text:span><text:span text:style-name="T39">.</text:span></text:p>
      <text:p text:style-name="P40"/>
      <text:p text:style-name="Normal"><text:span text:style-name="T41"><text:s/></text:span><text:span text:style-name="T42">Art. 2º</text:span><text:span text:style-name="T43"><text:s/>-<text:s/></text:span><text:span text:style-name="T44">O referido Conselheiro representará o CAU/AP no que for necessário.</text:span></text:p>
      <text:p text:style-name="Normal"><text:span text:style-name="T45">Art. 3º</text:span><text:span text:style-name="T46"><text:s/>- O deslocamento se dará com ônus de passagem e diárias pelo o CAU/AP.</text:span></text:p>
      <text:p text:style-name="Normal"><text:span text:style-name="T47">Art. 4</text:span><text:span text:style-name="T48">º</text:span><text:span text:style-name="T49"><text:s/>- Esta portaria entra em vigor na data de sua assinatura.</text:span></text:p>
      <text:p text:style-name="P50"><text:s/>Dê ciência, publique e cumpra-se.</text:p>
      <text:p text:style-name="P51"/>
      <text:p text:style-name="P52"/>
      <text:p text:style-name="P53"/>
      <text:p text:style-name="P54">JOSÉ ALBERTO TOSTES</text:p>
      <text:p text:style-name="P55">Presidente do Conselho de Arquitetura e Urbanismo do Amapá<text:s/>-<text:s/>CAU/AP</text:p>
      <text:p text:style-name="P56"><text:tab/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131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0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05:00Z</meta:creation-date>
    <dc:date>2019-11-11T12:05:00Z</dc:date>
    <meta:print-date>2012-12-27T21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36" meta:row-count="8" meta:non-whitespace-character-count="961"/>
  </office:meta>
</office:document-meta>
</file>